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08</text:p>
          </table:table-cell>
          <table:table-cell table:number-columns-repeated="4" table:style-name="ce10"/>
          <table:table-cell office:value-type="string" table:style-name="ce12">
            <text:p>15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5" table:style-name="ce16">
            <text:p>59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63" table:style-name="ce17">
            <text:p>16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20:225</text:p>
          </table:table-cell>
          <table:covered-table-cell/>
          <table:table-cell office:value-type="float" office:value="1587762.99" table:style-name="ce20">
            <text:p>1587762,99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83:188</text:p>
          </table:table-cell>
          <table:covered-table-cell/>
          <table:table-cell office:value-type="float" office:value="1492469.08" table:style-name="ce20">
            <text:p>1492469,0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400003:39</text:p>
          </table:table-cell>
          <table:covered-table-cell/>
          <table:table-cell office:value-type="float" office:value="668192.52" table:style-name="ce20">
            <text:p>668192,52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600027:58</text:p>
          </table:table-cell>
          <table:covered-table-cell/>
          <table:table-cell office:value-type="float" office:value="556755.55000000005" table:style-name="ce20">
            <text:p>556755,55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900028:412</text:p>
          </table:table-cell>
          <table:covered-table-cell/>
          <table:table-cell office:value-type="float" office:value="614722.64" table:style-name="ce20">
            <text:p>614722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23:762</text:p>
          </table:table-cell>
          <table:covered-table-cell/>
          <table:table-cell office:value-type="float" office:value="2723596.91" table:style-name="ce20">
            <text:p>2723596,9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47:285</text:p>
          </table:table-cell>
          <table:covered-table-cell/>
          <table:table-cell office:value-type="float" office:value="3576486.72" table:style-name="ce20">
            <text:p>3576486,72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69:4922</text:p>
          </table:table-cell>
          <table:covered-table-cell/>
          <table:table-cell office:value-type="float" office:value="96951.31" table:style-name="ce20">
            <text:p>96951,3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028:88</text:p>
          </table:table-cell>
          <table:covered-table-cell/>
          <table:table-cell office:value-type="float" office:value="639910.69999999995" table:style-name="ce20">
            <text:p>639910,7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1500013:358</text:p>
          </table:table-cell>
          <table:covered-table-cell/>
          <table:table-cell office:value-type="float" office:value="238879.44" table:style-name="ce20">
            <text:p>238879,4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3:0700001:389</text:p>
          </table:table-cell>
          <table:covered-table-cell/>
          <table:table-cell office:value-type="float" office:value="1353825.31" table:style-name="ce20">
            <text:p>1353825,3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00000:2005</text:p>
          </table:table-cell>
          <table:covered-table-cell/>
          <table:table-cell office:value-type="float" office:value="913883.47" table:style-name="ce20">
            <text:p>913883,47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00000:2034</text:p>
          </table:table-cell>
          <table:covered-table-cell/>
          <table:table-cell office:value-type="float" office:value="10000892.539999999" table:style-name="ce20">
            <text:p>10000892,5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00000:945</text:p>
          </table:table-cell>
          <table:covered-table-cell/>
          <table:table-cell office:value-type="float" office:value="174688.67" table:style-name="ce20">
            <text:p>174688,67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9502:2380</text:p>
          </table:table-cell>
          <table:covered-table-cell/>
          <table:table-cell office:value-type="float" office:value="75867.820000000007" table:style-name="ce20">
            <text:p>75867,82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30002:158</text:p>
          </table:table-cell>
          <table:covered-table-cell/>
          <table:table-cell office:value-type="float" office:value="936586.93" table:style-name="ce20">
            <text:p>936586,93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440003:389</text:p>
          </table:table-cell>
          <table:covered-table-cell/>
          <table:table-cell office:value-type="float" office:value="580626.81000000006" table:style-name="ce20">
            <text:p>580626,8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790021:489</text:p>
          </table:table-cell>
          <table:covered-table-cell/>
          <table:table-cell office:value-type="float" office:value="3552332.64" table:style-name="ce20">
            <text:p>3552332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5:0100015:625</text:p>
          </table:table-cell>
          <table:covered-table-cell/>
          <table:table-cell office:value-type="float" office:value="785379.36" table:style-name="ce20">
            <text:p>785379,36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6:2814</text:p>
          </table:table-cell>
          <table:covered-table-cell/>
          <table:table-cell office:value-type="float" office:value="6165.24" table:style-name="ce20">
            <text:p>6165,2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7:6090</text:p>
          </table:table-cell>
          <table:covered-table-cell/>
          <table:table-cell office:value-type="float" office:value="136568.64000000001" table:style-name="ce20">
            <text:p>136568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23:1003</text:p>
          </table:table-cell>
          <table:covered-table-cell/>
          <table:table-cell office:value-type="float" office:value="31047.119999999999" table:style-name="ce20">
            <text:p>31047,12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39:865</text:p>
          </table:table-cell>
          <table:covered-table-cell/>
          <table:table-cell office:value-type="float" office:value="61659" table:style-name="ce20">
            <text:p>61659,0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39:866</text:p>
          </table:table-cell>
          <table:covered-table-cell/>
          <table:table-cell office:value-type="float" office:value="52373.88" table:style-name="ce20">
            <text:p>52373,8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501007:373</text:p>
          </table:table-cell>
          <table:covered-table-cell/>
          <table:table-cell office:value-type="float" office:value="3046071.41" table:style-name="ce20">
            <text:p>3046071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18:889</text:p>
          </table:table-cell>
          <table:covered-table-cell/>
          <table:table-cell office:value-type="float" office:value="6165.32" table:style-name="ce20">
            <text:p>6165,32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601018:890</text:p>
          </table:table-cell>
          <table:covered-table-cell/>
          <table:table-cell office:value-type="float" office:value="7486.46" table:style-name="ce20">
            <text:p>7486,46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901016:553</text:p>
          </table:table-cell>
          <table:covered-table-cell/>
          <table:table-cell office:value-type="float" office:value="1294657.77" table:style-name="ce20">
            <text:p>1294657,77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1301019:1550</text:p>
          </table:table-cell>
          <table:covered-table-cell/>
          <table:table-cell office:value-type="float" office:value="5276627.71" table:style-name="ce20">
            <text:p>5276627,7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2101001:5829</text:p>
          </table:table-cell>
          <table:covered-table-cell/>
          <table:table-cell office:value-type="float" office:value="2203044.7799999998" table:style-name="ce20">
            <text:p>2203044,7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101001:5830</text:p>
          </table:table-cell>
          <table:covered-table-cell/>
          <table:table-cell office:value-type="float" office:value="2346778.42" table:style-name="ce20">
            <text:p>2346778,42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4801022:96</text:p>
          </table:table-cell>
          <table:covered-table-cell/>
          <table:table-cell office:value-type="float" office:value="52517.42" table:style-name="ce20">
            <text:p>52517,42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300002:3097</text:p>
          </table:table-cell>
          <table:covered-table-cell/>
          <table:table-cell office:value-type="float" office:value="2520967" table:style-name="ce20">
            <text:p>2520967,0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301001:706</text:p>
          </table:table-cell>
          <table:covered-table-cell/>
          <table:table-cell office:value-type="float" office:value="289495.84999999998" table:style-name="ce20">
            <text:p>289495,85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301001:707</text:p>
          </table:table-cell>
          <table:covered-table-cell/>
          <table:table-cell office:value-type="float" office:value="333779.26" table:style-name="ce20">
            <text:p>333779,26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0001:10051</text:p>
          </table:table-cell>
          <table:covered-table-cell/>
          <table:table-cell office:value-type="float" office:value="1448350251.71" table:style-name="ce20">
            <text:p>1448350251,7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00001:10052</text:p>
          </table:table-cell>
          <table:covered-table-cell/>
          <table:table-cell office:value-type="float" office:value="1927650.99" table:style-name="ce20">
            <text:p>1927650,99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01:10053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01:10054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1:10055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1:10056</text:p>
          </table:table-cell>
          <table:covered-table-cell/>
          <table:table-cell office:value-type="float" office:value="2525705.5299999998" table:style-name="ce20">
            <text:p>2525705,53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1:10057</text:p>
          </table:table-cell>
          <table:covered-table-cell/>
          <table:table-cell office:value-type="float" office:value="3192133.38" table:style-name="ce20">
            <text:p>3192133,3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01:10058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01:10059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1:10060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1:10061</text:p>
          </table:table-cell>
          <table:covered-table-cell/>
          <table:table-cell office:value-type="float" office:value="3472145.08" table:style-name="ce20">
            <text:p>3472145,0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1:10062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1:10063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0001:10064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0001:10065</text:p>
          </table:table-cell>
          <table:covered-table-cell/>
          <table:table-cell office:value-type="float" office:value="2038485.18" table:style-name="ce20">
            <text:p>2038485,1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0001:10066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01:10067</text:p>
          </table:table-cell>
          <table:covered-table-cell/>
          <table:table-cell office:value-type="float" office:value="2520105.2999999998" table:style-name="ce20">
            <text:p>2520105,3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01:10068</text:p>
          </table:table-cell>
          <table:covered-table-cell/>
          <table:table-cell office:value-type="float" office:value="3197733.61" table:style-name="ce20">
            <text:p>3197733,6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0001:10069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1:10070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1:10071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01:10072</text:p>
          </table:table-cell>
          <table:covered-table-cell/>
          <table:table-cell office:value-type="float" office:value="3472145.08" table:style-name="ce20">
            <text:p>3472145,0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0001:10073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0001:10074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01:10075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0001:10076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00001:10077</text:p>
          </table:table-cell>
          <table:covered-table-cell/>
          <table:table-cell office:value-type="float" office:value="2038485.18" table:style-name="ce20">
            <text:p>2038485,1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00001:10078</text:p>
          </table:table-cell>
          <table:covered-table-cell/>
          <table:table-cell office:value-type="float" office:value="2520105.2999999998" table:style-name="ce20">
            <text:p>2520105,3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00001:10079</text:p>
          </table:table-cell>
          <table:covered-table-cell/>
          <table:table-cell office:value-type="float" office:value="3203333.85" table:style-name="ce20">
            <text:p>3203333,85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400001:10080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400001:10081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400001:10082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400001:10083</text:p>
          </table:table-cell>
          <table:covered-table-cell/>
          <table:table-cell office:value-type="float" office:value="3472145.08" table:style-name="ce20">
            <text:p>3472145,0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400001:10084</text:p>
          </table:table-cell>
          <table:covered-table-cell/>
          <table:table-cell office:value-type="float" office:value="2055285.88" table:style-name="ce20">
            <text:p>2055285,8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400001:10085</text:p>
          </table:table-cell>
          <table:covered-table-cell/>
          <table:table-cell office:value-type="float" office:value="2520105.2999999998" table:style-name="ce20">
            <text:p>2520105,3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400001:10086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5400001:10087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400001:10088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400001:10089</text:p>
          </table:table-cell>
          <table:covered-table-cell/>
          <table:table-cell office:value-type="float" office:value="2531305.77" table:style-name="ce20">
            <text:p>2531305,77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400001:10090</text:p>
          </table:table-cell>
          <table:covered-table-cell/>
          <table:table-cell office:value-type="float" office:value="3192133.38" table:style-name="ce20">
            <text:p>3192133,3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400001:10091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400001:10092</text:p>
          </table:table-cell>
          <table:covered-table-cell/>
          <table:table-cell office:value-type="float" office:value="2055285.88" table:style-name="ce20">
            <text:p>2055285,8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400001:10093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400001:10094</text:p>
          </table:table-cell>
          <table:covered-table-cell/>
          <table:table-cell office:value-type="float" office:value="3472145.08" table:style-name="ce20">
            <text:p>3472145,0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5400001:10095</text:p>
          </table:table-cell>
          <table:covered-table-cell/>
          <table:table-cell office:value-type="float" office:value="2055285.88" table:style-name="ce20">
            <text:p>2055285,8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5400001:10096</text:p>
          </table:table-cell>
          <table:covered-table-cell/>
          <table:table-cell office:value-type="float" office:value="3197733.61" table:style-name="ce20">
            <text:p>3197733,6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5400001:10097</text:p>
          </table:table-cell>
          <table:covered-table-cell/>
          <table:table-cell office:value-type="float" office:value="2055285.88" table:style-name="ce20">
            <text:p>2055285,8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5400001:10098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5400001:10099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5400001:10100</text:p>
          </table:table-cell>
          <table:covered-table-cell/>
          <table:table-cell office:value-type="float" office:value="2520105.2999999998" table:style-name="ce20">
            <text:p>2520105,3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5400001:10101</text:p>
          </table:table-cell>
          <table:covered-table-cell/>
          <table:table-cell office:value-type="float" office:value="3197733.61" table:style-name="ce20">
            <text:p>3197733,6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5400001:10102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5400001:10103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5400001:10104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5400001:10105</text:p>
          </table:table-cell>
          <table:covered-table-cell/>
          <table:table-cell office:value-type="float" office:value="3477745.31" table:style-name="ce20">
            <text:p>3477745,3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5400001:10106</text:p>
          </table:table-cell>
          <table:covered-table-cell/>
          <table:table-cell office:value-type="float" office:value="2038485.18" table:style-name="ce20">
            <text:p>2038485,1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5400001:10107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5400001:10108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5400001:10109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5400001:10110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5400001:10111</text:p>
          </table:table-cell>
          <table:covered-table-cell/>
          <table:table-cell office:value-type="float" office:value="2525705.5299999998" table:style-name="ce20">
            <text:p>2525705,53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5400001:10112</text:p>
          </table:table-cell>
          <table:covered-table-cell/>
          <table:table-cell office:value-type="float" office:value="3192133.38" table:style-name="ce20">
            <text:p>3192133,3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5400001:10113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5400001:10114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5400001:10115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5400001:10116</text:p>
          </table:table-cell>
          <table:covered-table-cell/>
          <table:table-cell office:value-type="float" office:value="3466544.85" table:style-name="ce20">
            <text:p>3466544,85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5400001:10117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5400001:10118</text:p>
          </table:table-cell>
          <table:covered-table-cell/>
          <table:table-cell office:value-type="float" office:value="2060886.11" table:style-name="ce20">
            <text:p>2060886,1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5400001:10119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5400001:10120</text:p>
          </table:table-cell>
          <table:covered-table-cell/>
          <table:table-cell office:value-type="float" office:value="1932903.44" table:style-name="ce20">
            <text:p>1932903,4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5400001:10121</text:p>
          </table:table-cell>
          <table:covered-table-cell/>
          <table:table-cell office:value-type="float" office:value="1927650.99" table:style-name="ce20">
            <text:p>1927650,99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5400001:10122</text:p>
          </table:table-cell>
          <table:covered-table-cell/>
          <table:table-cell office:value-type="float" office:value="2374109.66" table:style-name="ce20">
            <text:p>2374109,66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5400001:10123</text:p>
          </table:table-cell>
          <table:covered-table-cell/>
          <table:table-cell office:value-type="float" office:value="2988646.9" table:style-name="ce20">
            <text:p>2988646,9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5400001:10124</text:p>
          </table:table-cell>
          <table:covered-table-cell/>
          <table:table-cell office:value-type="float" office:value="1927650.99" table:style-name="ce20">
            <text:p>1927650,99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5400001:10125</text:p>
          </table:table-cell>
          <table:covered-table-cell/>
          <table:table-cell office:value-type="float" office:value="2384614.5699999998" table:style-name="ce20">
            <text:p>2384614,57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5400001:10126</text:p>
          </table:table-cell>
          <table:covered-table-cell/>
          <table:table-cell office:value-type="float" office:value="3256522.1" table:style-name="ce20">
            <text:p>3256522,1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5400001:10127</text:p>
          </table:table-cell>
          <table:covered-table-cell/>
          <table:table-cell office:value-type="float" office:value="1927650.99" table:style-name="ce20">
            <text:p>1927650,99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5400001:10128</text:p>
          </table:table-cell>
          <table:covered-table-cell/>
          <table:table-cell office:value-type="float" office:value="1922398.53" table:style-name="ce20">
            <text:p>1922398,53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5400001:10129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5400001:10130</text:p>
          </table:table-cell>
          <table:covered-table-cell/>
          <table:table-cell office:value-type="float" office:value="2055285.88" table:style-name="ce20">
            <text:p>2055285,8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5400001:10131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5400001:10132</text:p>
          </table:table-cell>
          <table:covered-table-cell/>
          <table:table-cell office:value-type="float" office:value="2520105.2999999998" table:style-name="ce20">
            <text:p>2520105,3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5400001:10133</text:p>
          </table:table-cell>
          <table:covered-table-cell/>
          <table:table-cell office:value-type="float" office:value="3197733.61" table:style-name="ce20">
            <text:p>3197733,6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5400001:10134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5400001:10135</text:p>
          </table:table-cell>
          <table:covered-table-cell/>
          <table:table-cell office:value-type="float" office:value="2055285.88" table:style-name="ce20">
            <text:p>2055285,8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5400001:10136</text:p>
          </table:table-cell>
          <table:covered-table-cell/>
          <table:table-cell office:value-type="float" office:value="2055285.88" table:style-name="ce20">
            <text:p>2055285,8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5400001:10137</text:p>
          </table:table-cell>
          <table:covered-table-cell/>
          <table:table-cell office:value-type="float" office:value="3483345.55" table:style-name="ce20">
            <text:p>3483345,55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5400001:10138</text:p>
          </table:table-cell>
          <table:covered-table-cell/>
          <table:table-cell office:value-type="float" office:value="2055285.88" table:style-name="ce20">
            <text:p>2055285,8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5400001:10139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5400001:10140</text:p>
          </table:table-cell>
          <table:covered-table-cell/>
          <table:table-cell office:value-type="float" office:value="3483345.55" table:style-name="ce20">
            <text:p>3483345,55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5400001:10141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5400001:10142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6:5400001:10143</text:p>
          </table:table-cell>
          <table:covered-table-cell/>
          <table:table-cell office:value-type="float" office:value="2514505.0699999998" table:style-name="ce20">
            <text:p>2514505,07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6:5400001:10144</text:p>
          </table:table-cell>
          <table:covered-table-cell/>
          <table:table-cell office:value-type="float" office:value="3203333.85" table:style-name="ce20">
            <text:p>3203333,85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6:5400001:10145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6:5400001:10146</text:p>
          </table:table-cell>
          <table:covered-table-cell/>
          <table:table-cell office:value-type="float" office:value="2055285.88" table:style-name="ce20">
            <text:p>2055285,8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6:5400001:10147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6:5400001:10148</text:p>
          </table:table-cell>
          <table:covered-table-cell/>
          <table:table-cell office:value-type="float" office:value="3466544.85" table:style-name="ce20">
            <text:p>3466544,85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6:5400001:10149</text:p>
          </table:table-cell>
          <table:covered-table-cell/>
          <table:table-cell office:value-type="float" office:value="2055285.88" table:style-name="ce20">
            <text:p>2055285,8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6:5400001:10150</text:p>
          </table:table-cell>
          <table:covered-table-cell/>
          <table:table-cell office:value-type="float" office:value="2055285.88" table:style-name="ce20">
            <text:p>2055285,8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6:5400001:10151</text:p>
          </table:table-cell>
          <table:covered-table-cell/>
          <table:table-cell office:value-type="float" office:value="2060886.11" table:style-name="ce20">
            <text:p>2060886,1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6:5400001:10152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6:5400001:10153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6:5400001:10154</text:p>
          </table:table-cell>
          <table:covered-table-cell/>
          <table:table-cell office:value-type="float" office:value="2520105.2999999998" table:style-name="ce20">
            <text:p>2520105,3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6:5400001:10155</text:p>
          </table:table-cell>
          <table:covered-table-cell/>
          <table:table-cell office:value-type="float" office:value="3203333.85" table:style-name="ce20">
            <text:p>3203333,85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6:5400001:10156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6:5400001:10157</text:p>
          </table:table-cell>
          <table:covered-table-cell/>
          <table:table-cell office:value-type="float" office:value="2055285.88" table:style-name="ce20">
            <text:p>2055285,8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6:5400001:10158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6:5400001:10159</text:p>
          </table:table-cell>
          <table:covered-table-cell/>
          <table:table-cell office:value-type="float" office:value="3466544.85" table:style-name="ce20">
            <text:p>3466544,85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6:5400001:10160</text:p>
          </table:table-cell>
          <table:covered-table-cell/>
          <table:table-cell office:value-type="float" office:value="2055285.88" table:style-name="ce20">
            <text:p>2055285,8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6:5400001:10161</text:p>
          </table:table-cell>
          <table:covered-table-cell/>
          <table:table-cell office:value-type="float" office:value="2055285.88" table:style-name="ce20">
            <text:p>2055285,8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6:5400001:10162</text:p>
          </table:table-cell>
          <table:covered-table-cell/>
          <table:table-cell office:value-type="float" office:value="1922398.53" table:style-name="ce20">
            <text:p>1922398,53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6:5400001:10163</text:p>
          </table:table-cell>
          <table:covered-table-cell/>
          <table:table-cell office:value-type="float" office:value="2055285.88" table:style-name="ce20">
            <text:p>2055285,8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6:5400001:10164</text:p>
          </table:table-cell>
          <table:covered-table-cell/>
          <table:table-cell office:value-type="float" office:value="2055285.88" table:style-name="ce20">
            <text:p>2055285,8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6:5400001:10165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6:5400001:10166</text:p>
          </table:table-cell>
          <table:covered-table-cell/>
          <table:table-cell office:value-type="float" office:value="2520105.2999999998" table:style-name="ce20">
            <text:p>2520105,3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6:5400001:10167</text:p>
          </table:table-cell>
          <table:covered-table-cell/>
          <table:table-cell office:value-type="float" office:value="3203333.85" table:style-name="ce20">
            <text:p>3203333,85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6:5400001:10168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6:5400001:10169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6:5400001:10170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6:5400001:10171</text:p>
          </table:table-cell>
          <table:covered-table-cell/>
          <table:table-cell office:value-type="float" office:value="3472145.08" table:style-name="ce20">
            <text:p>3472145,0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6:5400001:10172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6:5400001:10173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6:5400001:10174</text:p>
          </table:table-cell>
          <table:covered-table-cell/>
          <table:table-cell office:value-type="float" office:value="2055285.88" table:style-name="ce20">
            <text:p>2055285,8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6:5400001:10175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6:5400001:10176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6:5400001:10177</text:p>
          </table:table-cell>
          <table:covered-table-cell/>
          <table:table-cell office:value-type="float" office:value="2520105.2999999998" table:style-name="ce20">
            <text:p>2520105,3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6:5400001:10178</text:p>
          </table:table-cell>
          <table:covered-table-cell/>
          <table:table-cell office:value-type="float" office:value="3197733.61" table:style-name="ce20">
            <text:p>3197733,6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6:5400001:10179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6:5400001:10180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6:5400001:10181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6:5400001:10182</text:p>
          </table:table-cell>
          <table:covered-table-cell/>
          <table:table-cell office:value-type="float" office:value="3494546.02" table:style-name="ce20">
            <text:p>3494546,02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6:5400001:10183</text:p>
          </table:table-cell>
          <table:covered-table-cell/>
          <table:table-cell office:value-type="float" office:value="2038485.18" table:style-name="ce20">
            <text:p>2038485,1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6:5400001:10184</text:p>
          </table:table-cell>
          <table:covered-table-cell/>
          <table:table-cell office:value-type="float" office:value="2055285.88" table:style-name="ce20">
            <text:p>2055285,8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6:5400001:10185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6:5400001:10186</text:p>
          </table:table-cell>
          <table:covered-table-cell/>
          <table:table-cell office:value-type="float" office:value="2055285.88" table:style-name="ce20">
            <text:p>2055285,8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6:5400001:10187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6:5400001:10188</text:p>
          </table:table-cell>
          <table:covered-table-cell/>
          <table:table-cell office:value-type="float" office:value="2520105.2999999998" table:style-name="ce20">
            <text:p>2520105,3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6:5400001:10189</text:p>
          </table:table-cell>
          <table:covered-table-cell/>
          <table:table-cell office:value-type="float" office:value="3214534.32" table:style-name="ce20">
            <text:p>3214534,32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6:5400001:10190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6:5400001:10191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6:5400001:10192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6:5400001:10193</text:p>
          </table:table-cell>
          <table:covered-table-cell/>
          <table:table-cell office:value-type="float" office:value="3472145.08" table:style-name="ce20">
            <text:p>3472145,0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6:5400001:10194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6:5400001:10195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6:5400001:10196</text:p>
          </table:table-cell>
          <table:covered-table-cell/>
          <table:table-cell office:value-type="float" office:value="2520105.2999999998" table:style-name="ce20">
            <text:p>2520105,3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6:5400001:10197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6:5400001:10198</text:p>
          </table:table-cell>
          <table:covered-table-cell/>
          <table:table-cell office:value-type="float" office:value="2055285.88" table:style-name="ce20">
            <text:p>2055285,8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6:5400001:10199</text:p>
          </table:table-cell>
          <table:covered-table-cell/>
          <table:table-cell office:value-type="float" office:value="2520105.2999999998" table:style-name="ce20">
            <text:p>2520105,3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6:5400001:10200</text:p>
          </table:table-cell>
          <table:covered-table-cell/>
          <table:table-cell office:value-type="float" office:value="3208934.08" table:style-name="ce20">
            <text:p>3208934,0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6:5400001:10201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6:5400001:10202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6:5400001:10203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6:5400001:10204</text:p>
          </table:table-cell>
          <table:covered-table-cell/>
          <table:table-cell office:value-type="float" office:value="3472145.08" table:style-name="ce20">
            <text:p>3472145,0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6:5400001:10205</text:p>
          </table:table-cell>
          <table:covered-table-cell/>
          <table:table-cell office:value-type="float" office:value="2038485.18" table:style-name="ce20">
            <text:p>2038485,1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6:5400001:10206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6:5400001:10207</text:p>
          </table:table-cell>
          <table:covered-table-cell/>
          <table:table-cell office:value-type="float" office:value="3197733.61" table:style-name="ce20">
            <text:p>3197733,6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6:5400001:10208</text:p>
          </table:table-cell>
          <table:covered-table-cell/>
          <table:table-cell office:value-type="float" office:value="2055285.88" table:style-name="ce20">
            <text:p>2055285,8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6:5400001:10209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6:5400001:10210</text:p>
          </table:table-cell>
          <table:covered-table-cell/>
          <table:table-cell office:value-type="float" office:value="2531305.77" table:style-name="ce20">
            <text:p>2531305,77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6:5400001:10211</text:p>
          </table:table-cell>
          <table:covered-table-cell/>
          <table:table-cell office:value-type="float" office:value="3208934.08" table:style-name="ce20">
            <text:p>3208934,0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6:5400001:10212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6:5400001:10213</text:p>
          </table:table-cell>
          <table:covered-table-cell/>
          <table:table-cell office:value-type="float" office:value="2055285.88" table:style-name="ce20">
            <text:p>2055285,8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6:5400001:10214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6:5400001:10215</text:p>
          </table:table-cell>
          <table:covered-table-cell/>
          <table:table-cell office:value-type="float" office:value="3472145.08" table:style-name="ce20">
            <text:p>3472145,0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6:5400001:10216</text:p>
          </table:table-cell>
          <table:covered-table-cell/>
          <table:table-cell office:value-type="float" office:value="2038485.18" table:style-name="ce20">
            <text:p>2038485,1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6:5400001:10217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6:5400001:10218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6:5400001:10219</text:p>
          </table:table-cell>
          <table:covered-table-cell/>
          <table:table-cell office:value-type="float" office:value="2055285.88" table:style-name="ce20">
            <text:p>2055285,8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6:5400001:10220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6:5400001:10221</text:p>
          </table:table-cell>
          <table:covered-table-cell/>
          <table:table-cell office:value-type="float" office:value="2514505.0699999998" table:style-name="ce20">
            <text:p>2514505,07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6:5400001:10222</text:p>
          </table:table-cell>
          <table:covered-table-cell/>
          <table:table-cell office:value-type="float" office:value="3197733.61" table:style-name="ce20">
            <text:p>3197733,6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6:5400001:10223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6:5400001:10224</text:p>
          </table:table-cell>
          <table:covered-table-cell/>
          <table:table-cell office:value-type="float" office:value="2060886.11" table:style-name="ce20">
            <text:p>2060886,1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6:5400001:10225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6:5400001:10226</text:p>
          </table:table-cell>
          <table:covered-table-cell/>
          <table:table-cell office:value-type="float" office:value="3466544.85" table:style-name="ce20">
            <text:p>3466544,85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6:5400001:10227</text:p>
          </table:table-cell>
          <table:covered-table-cell/>
          <table:table-cell office:value-type="float" office:value="2038485.18" table:style-name="ce20">
            <text:p>2038485,1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6:5400001:10228</text:p>
          </table:table-cell>
          <table:covered-table-cell/>
          <table:table-cell office:value-type="float" office:value="2055285.88" table:style-name="ce20">
            <text:p>2055285,8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6:5400001:10229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6:5400001:10230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6:5400001:10231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6:5400001:10232</text:p>
          </table:table-cell>
          <table:covered-table-cell/>
          <table:table-cell office:value-type="float" office:value="2531305.77" table:style-name="ce20">
            <text:p>2531305,77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6:5400001:10233</text:p>
          </table:table-cell>
          <table:covered-table-cell/>
          <table:table-cell office:value-type="float" office:value="3208934.08" table:style-name="ce20">
            <text:p>3208934,0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6:5400001:10234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16:5400001:10235</text:p>
          </table:table-cell>
          <table:covered-table-cell/>
          <table:table-cell office:value-type="float" office:value="2055285.88" table:style-name="ce20">
            <text:p>2055285,8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16:5400001:10236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16:5400001:10237</text:p>
          </table:table-cell>
          <table:covered-table-cell/>
          <table:table-cell office:value-type="float" office:value="3466544.85" table:style-name="ce20">
            <text:p>3466544,85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16:5400001:10238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16:5400001:10239</text:p>
          </table:table-cell>
          <table:covered-table-cell/>
          <table:table-cell office:value-type="float" office:value="2055285.88" table:style-name="ce20">
            <text:p>2055285,8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16:5400001:10240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16:5400001:10241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16:5400001:10242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16:5400001:10243</text:p>
          </table:table-cell>
          <table:covered-table-cell/>
          <table:table-cell office:value-type="float" office:value="2520105.2999999998" table:style-name="ce20">
            <text:p>2520105,3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16:5400001:10244</text:p>
          </table:table-cell>
          <table:covered-table-cell/>
          <table:table-cell office:value-type="float" office:value="3203333.85" table:style-name="ce20">
            <text:p>3203333,85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16:5400001:10245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16:5400001:10246</text:p>
          </table:table-cell>
          <table:covered-table-cell/>
          <table:table-cell office:value-type="float" office:value="2055285.88" table:style-name="ce20">
            <text:p>2055285,8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16:5400001:10247</text:p>
          </table:table-cell>
          <table:covered-table-cell/>
          <table:table-cell office:value-type="float" office:value="2055285.88" table:style-name="ce20">
            <text:p>2055285,8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16:5400001:10248</text:p>
          </table:table-cell>
          <table:covered-table-cell/>
          <table:table-cell office:value-type="float" office:value="3460944.61" table:style-name="ce20">
            <text:p>3460944,6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16:5400001:10249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16:5400001:10250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16:5400001:10251</text:p>
          </table:table-cell>
          <table:covered-table-cell/>
          <table:table-cell office:value-type="float" office:value="3483345.55" table:style-name="ce20">
            <text:p>3483345,55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16:5400001:10252</text:p>
          </table:table-cell>
          <table:covered-table-cell/>
          <table:table-cell office:value-type="float" office:value="2060886.11" table:style-name="ce20">
            <text:p>2060886,1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16:5400001:10253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16:5400001:10254</text:p>
          </table:table-cell>
          <table:covered-table-cell/>
          <table:table-cell office:value-type="float" office:value="2525705.5299999998" table:style-name="ce20">
            <text:p>2525705,53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16:5400001:10255</text:p>
          </table:table-cell>
          <table:covered-table-cell/>
          <table:table-cell office:value-type="float" office:value="3208934.08" table:style-name="ce20">
            <text:p>3208934,0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16:5400001:10256</text:p>
          </table:table-cell>
          <table:covered-table-cell/>
          <table:table-cell office:value-type="float" office:value="2055285.88" table:style-name="ce20">
            <text:p>2055285,8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16:5400001:10257</text:p>
          </table:table-cell>
          <table:covered-table-cell/>
          <table:table-cell office:value-type="float" office:value="2055285.88" table:style-name="ce20">
            <text:p>2055285,8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16:5400001:10258</text:p>
          </table:table-cell>
          <table:covered-table-cell/>
          <table:table-cell office:value-type="float" office:value="2055285.88" table:style-name="ce20">
            <text:p>2055285,8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16:5400001:10259</text:p>
          </table:table-cell>
          <table:covered-table-cell/>
          <table:table-cell office:value-type="float" office:value="3494546.02" table:style-name="ce20">
            <text:p>3494546,02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16:5400001:10260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16:5400001:10261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16:5400001:10262</text:p>
          </table:table-cell>
          <table:covered-table-cell/>
          <table:table-cell office:value-type="float" office:value="2066486.35" table:style-name="ce20">
            <text:p>2066486,35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16:5400001:10263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16:5400001:10264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16:5400001:10265</text:p>
          </table:table-cell>
          <table:covered-table-cell/>
          <table:table-cell office:value-type="float" office:value="2520105.2999999998" table:style-name="ce20">
            <text:p>2520105,3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16:5400001:10266</text:p>
          </table:table-cell>
          <table:covered-table-cell/>
          <table:table-cell office:value-type="float" office:value="3203333.85" table:style-name="ce20">
            <text:p>3203333,85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16:5400001:10267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16:5400001:10268</text:p>
          </table:table-cell>
          <table:covered-table-cell/>
          <table:table-cell office:value-type="float" office:value="2060886.11" table:style-name="ce20">
            <text:p>2060886,1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16:5400001:10269</text:p>
          </table:table-cell>
          <table:covered-table-cell/>
          <table:table-cell office:value-type="float" office:value="2055285.88" table:style-name="ce20">
            <text:p>2055285,8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16:5400001:10270</text:p>
          </table:table-cell>
          <table:covered-table-cell/>
          <table:table-cell office:value-type="float" office:value="3472145.08" table:style-name="ce20">
            <text:p>3472145,0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16:5400001:10271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16:5400001:10272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16:5400001:10273</text:p>
          </table:table-cell>
          <table:covered-table-cell/>
          <table:table-cell office:value-type="float" office:value="1927650.99" table:style-name="ce20">
            <text:p>1927650,99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16:5400001:10274</text:p>
          </table:table-cell>
          <table:covered-table-cell/>
          <table:table-cell office:value-type="float" office:value="2055285.88" table:style-name="ce20">
            <text:p>2055285,8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16:5400001:10275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16:5400001:10276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16:5400001:10277</text:p>
          </table:table-cell>
          <table:covered-table-cell/>
          <table:table-cell office:value-type="float" office:value="2525705.5299999998" table:style-name="ce20">
            <text:p>2525705,53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16:5400001:10278</text:p>
          </table:table-cell>
          <table:covered-table-cell/>
          <table:table-cell office:value-type="float" office:value="3203333.85" table:style-name="ce20">
            <text:p>3203333,85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16:5400001:10279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16:5400001:10280</text:p>
          </table:table-cell>
          <table:covered-table-cell/>
          <table:table-cell office:value-type="float" office:value="2055285.88" table:style-name="ce20">
            <text:p>2055285,8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16:5400001:10281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16:5400001:10282</text:p>
          </table:table-cell>
          <table:covered-table-cell/>
          <table:table-cell office:value-type="float" office:value="3472145.08" table:style-name="ce20">
            <text:p>3472145,0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16:5400001:10283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16:5400001:10284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16:5400001:10285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16:5400001:10286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16:5400001:10287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16:5400001:10288</text:p>
          </table:table-cell>
          <table:covered-table-cell/>
          <table:table-cell office:value-type="float" office:value="2525705.5299999998" table:style-name="ce20">
            <text:p>2525705,53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16:5400001:10289</text:p>
          </table:table-cell>
          <table:covered-table-cell/>
          <table:table-cell office:value-type="float" office:value="3192133.38" table:style-name="ce20">
            <text:p>3192133,3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16:5400001:10290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16:5400001:10291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16:5400001:10292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16:5400001:10293</text:p>
          </table:table-cell>
          <table:covered-table-cell/>
          <table:table-cell office:value-type="float" office:value="3477745.31" table:style-name="ce20">
            <text:p>3477745,3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16:5400001:10294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16:5400001:10295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16:5400001:10296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16:5400001:10297</text:p>
          </table:table-cell>
          <table:covered-table-cell/>
          <table:table-cell office:value-type="float" office:value="4133682.09" table:style-name="ce20">
            <text:p>4133682,09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16:5400001:10298</text:p>
          </table:table-cell>
          <table:covered-table-cell/>
          <table:table-cell office:value-type="float" office:value="1255336.74" table:style-name="ce20">
            <text:p>1255336,7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16:5400001:10299</text:p>
          </table:table-cell>
          <table:covered-table-cell/>
          <table:table-cell office:value-type="float" office:value="2925617.44" table:style-name="ce20">
            <text:p>2925617,4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16:5400001:10300</text:p>
          </table:table-cell>
          <table:covered-table-cell/>
          <table:table-cell office:value-type="float" office:value="4128429.63" table:style-name="ce20">
            <text:p>4128429,63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16:5400001:10301</text:p>
          </table:table-cell>
          <table:covered-table-cell/>
          <table:table-cell office:value-type="float" office:value="4401783.92" table:style-name="ce20">
            <text:p>4401783,92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16:5400001:10302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16:5400001:10303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16:5400001:10304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16:5400001:10305</text:p>
          </table:table-cell>
          <table:covered-table-cell/>
          <table:table-cell office:value-type="float" office:value="4396183.6900000004" table:style-name="ce20">
            <text:p>4396183,69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16:5400001:10306</text:p>
          </table:table-cell>
          <table:covered-table-cell/>
          <table:table-cell office:value-type="float" office:value="4396183.6900000004" table:style-name="ce20">
            <text:p>4396183,69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16:5400001:10307</text:p>
          </table:table-cell>
          <table:covered-table-cell/>
          <table:table-cell office:value-type="float" office:value="2525705.5299999998" table:style-name="ce20">
            <text:p>2525705,53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16:5400001:10308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16:5400001:10309</text:p>
          </table:table-cell>
          <table:covered-table-cell/>
          <table:table-cell office:value-type="float" office:value="2055285.88" table:style-name="ce20">
            <text:p>2055285,8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16:5400001:10310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16:5400001:10311</text:p>
          </table:table-cell>
          <table:covered-table-cell/>
          <table:table-cell office:value-type="float" office:value="4390583.46" table:style-name="ce20">
            <text:p>4390583,46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16:5400001:10312</text:p>
          </table:table-cell>
          <table:covered-table-cell/>
          <table:table-cell office:value-type="float" office:value="4379382.99" table:style-name="ce20">
            <text:p>4379382,99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16:5400001:10313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16:5400001:10314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16:5400001:10315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16:5400001:10316</text:p>
          </table:table-cell>
          <table:covered-table-cell/>
          <table:table-cell office:value-type="float" office:value="4390583.46" table:style-name="ce20">
            <text:p>4390583,46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16:5400001:10317</text:p>
          </table:table-cell>
          <table:covered-table-cell/>
          <table:table-cell office:value-type="float" office:value="4379382.99" table:style-name="ce20">
            <text:p>4379382,99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16:5400001:10318</text:p>
          </table:table-cell>
          <table:covered-table-cell/>
          <table:table-cell office:value-type="float" office:value="3197733.61" table:style-name="ce20">
            <text:p>3197733,6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16:5400001:10319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16:5400001:10320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16:5400001:10321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16:5400001:10322</text:p>
          </table:table-cell>
          <table:covered-table-cell/>
          <table:table-cell office:value-type="float" office:value="4396183.6900000004" table:style-name="ce20">
            <text:p>4396183,69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16:5400001:10323</text:p>
          </table:table-cell>
          <table:covered-table-cell/>
          <table:table-cell office:value-type="float" office:value="4384983.22" table:style-name="ce20">
            <text:p>4384983,22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16:5400001:10324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16:5400001:10325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16:5400001:10326</text:p>
          </table:table-cell>
          <table:covered-table-cell/>
          <table:table-cell office:value-type="float" office:value="2038485.18" table:style-name="ce20">
            <text:p>2038485,1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16:5400001:10327</text:p>
          </table:table-cell>
          <table:covered-table-cell/>
          <table:table-cell office:value-type="float" office:value="4390583.46" table:style-name="ce20">
            <text:p>4390583,46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16:5400001:10328</text:p>
          </table:table-cell>
          <table:covered-table-cell/>
          <table:table-cell office:value-type="float" office:value="4390583.46" table:style-name="ce20">
            <text:p>4390583,46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16:5400001:10329</text:p>
          </table:table-cell>
          <table:covered-table-cell/>
          <table:table-cell office:value-type="float" office:value="2038485.18" table:style-name="ce20">
            <text:p>2038485,1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16:5400001:10330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16:5400001:10331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16:5400001:10332</text:p>
          </table:table-cell>
          <table:covered-table-cell/>
          <table:table-cell office:value-type="float" office:value="2038485.18" table:style-name="ce20">
            <text:p>2038485,1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16:5400001:10333</text:p>
          </table:table-cell>
          <table:covered-table-cell/>
          <table:table-cell office:value-type="float" office:value="4384983.22" table:style-name="ce20">
            <text:p>4384983,22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16:5400001:10334</text:p>
          </table:table-cell>
          <table:covered-table-cell/>
          <table:table-cell office:value-type="float" office:value="4379382.99" table:style-name="ce20">
            <text:p>4379382,99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16:5400001:10335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16:5400001:10336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16:5400001:10337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16:5400001:10338</text:p>
          </table:table-cell>
          <table:covered-table-cell/>
          <table:table-cell office:value-type="float" office:value="4384983.22" table:style-name="ce20">
            <text:p>4384983,22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16:5400001:10339</text:p>
          </table:table-cell>
          <table:covered-table-cell/>
          <table:table-cell office:value-type="float" office:value="4401783.92" table:style-name="ce20">
            <text:p>4401783,92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16:5400001:10340</text:p>
          </table:table-cell>
          <table:covered-table-cell/>
          <table:table-cell office:value-type="float" office:value="2055285.88" table:style-name="ce20">
            <text:p>2055285,8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16:5400001:10341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16:5400001:10342</text:p>
          </table:table-cell>
          <table:covered-table-cell/>
          <table:table-cell office:value-type="float" office:value="2038485.18" table:style-name="ce20">
            <text:p>2038485,1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16:5400001:10343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16:5400001:10344</text:p>
          </table:table-cell>
          <table:covered-table-cell/>
          <table:table-cell office:value-type="float" office:value="4384983.22" table:style-name="ce20">
            <text:p>4384983,22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16:5400001:10345</text:p>
          </table:table-cell>
          <table:covered-table-cell/>
          <table:table-cell office:value-type="float" office:value="4401783.92" table:style-name="ce20">
            <text:p>4401783,92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16:5400001:10346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16:5400001:10347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16:5400001:10348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16:5400001:10349</text:p>
          </table:table-cell>
          <table:covered-table-cell/>
          <table:table-cell office:value-type="float" office:value="4390583.46" table:style-name="ce20">
            <text:p>4390583,46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16:5400001:10350</text:p>
          </table:table-cell>
          <table:covered-table-cell/>
          <table:table-cell office:value-type="float" office:value="4384983.22" table:style-name="ce20">
            <text:p>4384983,22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16:5400001:10351</text:p>
          </table:table-cell>
          <table:covered-table-cell/>
          <table:table-cell office:value-type="float" office:value="2055285.88" table:style-name="ce20">
            <text:p>2055285,8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16:5400001:10352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16:5400001:10353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16:5400001:10354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16:5400001:10355</text:p>
          </table:table-cell>
          <table:covered-table-cell/>
          <table:table-cell office:value-type="float" office:value="4390583.46" table:style-name="ce20">
            <text:p>4390583,46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16:5400001:10356</text:p>
          </table:table-cell>
          <table:covered-table-cell/>
          <table:table-cell office:value-type="float" office:value="4396183.6900000004" table:style-name="ce20">
            <text:p>4396183,69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16:5400001:10357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16:5400001:10358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16:5400001:10359</text:p>
          </table:table-cell>
          <table:covered-table-cell/>
          <table:table-cell office:value-type="float" office:value="2055285.88" table:style-name="ce20">
            <text:p>2055285,8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16:5400001:10360</text:p>
          </table:table-cell>
          <table:covered-table-cell/>
          <table:table-cell office:value-type="float" office:value="4390583.46" table:style-name="ce20">
            <text:p>4390583,46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16:5400001:10361</text:p>
          </table:table-cell>
          <table:covered-table-cell/>
          <table:table-cell office:value-type="float" office:value="4384983.22" table:style-name="ce20">
            <text:p>4384983,22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16:5400001:10362</text:p>
          </table:table-cell>
          <table:covered-table-cell/>
          <table:table-cell office:value-type="float" office:value="3472145.08" table:style-name="ce20">
            <text:p>3472145,0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16:5400001:10363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16:5400001:10364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16:5400001:10365</text:p>
          </table:table-cell>
          <table:covered-table-cell/>
          <table:table-cell office:value-type="float" office:value="2055285.88" table:style-name="ce20">
            <text:p>2055285,8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16:5400001:10366</text:p>
          </table:table-cell>
          <table:covered-table-cell/>
          <table:table-cell office:value-type="float" office:value="4401783.92" table:style-name="ce20">
            <text:p>4401783,92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16:5400001:10367</text:p>
          </table:table-cell>
          <table:covered-table-cell/>
          <table:table-cell office:value-type="float" office:value="4390583.46" table:style-name="ce20">
            <text:p>4390583,46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16:5400001:10368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16:5400001:10369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16:5400001:10370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16:5400001:10371</text:p>
          </table:table-cell>
          <table:covered-table-cell/>
          <table:table-cell office:value-type="float" office:value="4401783.92" table:style-name="ce20">
            <text:p>4401783,92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16:5400001:10372</text:p>
          </table:table-cell>
          <table:covered-table-cell/>
          <table:table-cell office:value-type="float" office:value="4384983.22" table:style-name="ce20">
            <text:p>4384983,22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16:5400001:10373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16:5400001:10374</text:p>
          </table:table-cell>
          <table:covered-table-cell/>
          <table:table-cell office:value-type="float" office:value="2055285.88" table:style-name="ce20">
            <text:p>2055285,8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16:5400001:10375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16:5400001:10376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16:5400001:10377</text:p>
          </table:table-cell>
          <table:covered-table-cell/>
          <table:table-cell office:value-type="float" office:value="4390583.46" table:style-name="ce20">
            <text:p>4390583,46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16:5400001:10378</text:p>
          </table:table-cell>
          <table:covered-table-cell/>
          <table:table-cell office:value-type="float" office:value="4401783.92" table:style-name="ce20">
            <text:p>4401783,92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16:5400001:10379</text:p>
          </table:table-cell>
          <table:covered-table-cell/>
          <table:table-cell office:value-type="float" office:value="2055285.88" table:style-name="ce20">
            <text:p>2055285,8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16:5400001:10380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16:5400001:10381</text:p>
          </table:table-cell>
          <table:covered-table-cell/>
          <table:table-cell office:value-type="float" office:value="2055285.88" table:style-name="ce20">
            <text:p>2055285,8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16:5400001:10382</text:p>
          </table:table-cell>
          <table:covered-table-cell/>
          <table:table-cell office:value-type="float" office:value="4401783.92" table:style-name="ce20">
            <text:p>4401783,92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16:5400001:10383</text:p>
          </table:table-cell>
          <table:covered-table-cell/>
          <table:table-cell office:value-type="float" office:value="1906150.2" table:style-name="ce20">
            <text:p>1906150,2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16:5400001:10384</text:p>
          </table:table-cell>
          <table:covered-table-cell/>
          <table:table-cell office:value-type="float" office:value="2363604.75" table:style-name="ce20">
            <text:p>2363604,75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16:5400001:10385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16:5400001:10386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16:5400001:10387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16:5400001:10388</text:p>
          </table:table-cell>
          <table:covered-table-cell/>
          <table:table-cell office:value-type="float" office:value="2525705.5299999998" table:style-name="ce20">
            <text:p>2525705,53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16:5400001:10389</text:p>
          </table:table-cell>
          <table:covered-table-cell/>
          <table:table-cell office:value-type="float" office:value="3203333.85" table:style-name="ce20">
            <text:p>3203333,85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16:5400001:10390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16:5400001:10391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16:5400001:10392</text:p>
          </table:table-cell>
          <table:covered-table-cell/>
          <table:table-cell office:value-type="float" office:value="2060886.11" table:style-name="ce20">
            <text:p>2060886,1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16:5400001:10393</text:p>
          </table:table-cell>
          <table:covered-table-cell/>
          <table:table-cell office:value-type="float" office:value="3472145.08" table:style-name="ce20">
            <text:p>3472145,0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16:5400001:10394</text:p>
          </table:table-cell>
          <table:covered-table-cell/>
          <table:table-cell office:value-type="float" office:value="2055285.88" table:style-name="ce20">
            <text:p>2055285,8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16:5400001:10395</text:p>
          </table:table-cell>
          <table:covered-table-cell/>
          <table:table-cell office:value-type="float" office:value="3004404.26" table:style-name="ce20">
            <text:p>3004404,26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16:5400001:10396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16:5400001:10397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16:5400001:10398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16:5400001:10399</text:p>
          </table:table-cell>
          <table:covered-table-cell/>
          <table:table-cell office:value-type="float" office:value="2520105.2999999998" table:style-name="ce20">
            <text:p>2520105,3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16:5400001:10400</text:p>
          </table:table-cell>
          <table:covered-table-cell/>
          <table:table-cell office:value-type="float" office:value="3197733.61" table:style-name="ce20">
            <text:p>3197733,6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16:5400001:10401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16:5400001:10402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16:5400001:10403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16:5400001:10404</text:p>
          </table:table-cell>
          <table:covered-table-cell/>
          <table:table-cell office:value-type="float" office:value="3483345.55" table:style-name="ce20">
            <text:p>3483345,55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16:5400001:10405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16:5400001:10406</text:p>
          </table:table-cell>
          <table:covered-table-cell/>
          <table:table-cell office:value-type="float" office:value="1922398.53" table:style-name="ce20">
            <text:p>1922398,53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16:5400001:10407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16:5400001:10408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16:5400001:10409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16:5400001:10410</text:p>
          </table:table-cell>
          <table:covered-table-cell/>
          <table:table-cell office:value-type="float" office:value="2520105.2999999998" table:style-name="ce20">
            <text:p>2520105,3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16:5400001:10411</text:p>
          </table:table-cell>
          <table:covered-table-cell/>
          <table:table-cell office:value-type="float" office:value="3192133.38" table:style-name="ce20">
            <text:p>3192133,3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16:5400001:10412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16:5400001:10413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16:5400001:10414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16:5400001:10415</text:p>
          </table:table-cell>
          <table:covered-table-cell/>
          <table:table-cell office:value-type="float" office:value="3477745.31" table:style-name="ce20">
            <text:p>3477745,3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16:5400001:10416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16:5400001:10417</text:p>
          </table:table-cell>
          <table:covered-table-cell/>
          <table:table-cell office:value-type="float" office:value="2379362.11" table:style-name="ce20">
            <text:p>2379362,1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16:5400001:10418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16:5400001:10419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16:5400001:10420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16:5400001:10421</text:p>
          </table:table-cell>
          <table:covered-table-cell/>
          <table:table-cell office:value-type="float" office:value="2520105.2999999998" table:style-name="ce20">
            <text:p>2520105,3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16:5400001:10422</text:p>
          </table:table-cell>
          <table:covered-table-cell/>
          <table:table-cell office:value-type="float" office:value="3197733.61" table:style-name="ce20">
            <text:p>3197733,6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16:5400001:10423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16:5400001:10424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16:5400001:10425</text:p>
          </table:table-cell>
          <table:covered-table-cell/>
          <table:table-cell office:value-type="float" office:value="2055285.88" table:style-name="ce20">
            <text:p>2055285,8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16:5400001:10426</text:p>
          </table:table-cell>
          <table:covered-table-cell/>
          <table:table-cell office:value-type="float" office:value="3466544.85" table:style-name="ce20">
            <text:p>3466544,85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16:5400001:10427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16:5400001:10428</text:p>
          </table:table-cell>
          <table:covered-table-cell/>
          <table:table-cell office:value-type="float" office:value="3256522.1" table:style-name="ce20">
            <text:p>3256522,1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16:5400001:10429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16:5400001:10430</text:p>
          </table:table-cell>
          <table:covered-table-cell/>
          <table:table-cell office:value-type="float" office:value="2038485.18" table:style-name="ce20">
            <text:p>2038485,1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16:5400001:10431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16:5400001:10432</text:p>
          </table:table-cell>
          <table:covered-table-cell/>
          <table:table-cell office:value-type="float" office:value="2525705.5299999998" table:style-name="ce20">
            <text:p>2525705,53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16:5400001:10433</text:p>
          </table:table-cell>
          <table:covered-table-cell/>
          <table:table-cell office:value-type="float" office:value="3192133.38" table:style-name="ce20">
            <text:p>3192133,3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16:5400001:10434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16:5400001:10435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16:5400001:10436</text:p>
          </table:table-cell>
          <table:covered-table-cell/>
          <table:table-cell office:value-type="float" office:value="2055285.88" table:style-name="ce20">
            <text:p>2055285,8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16:5400001:10437</text:p>
          </table:table-cell>
          <table:covered-table-cell/>
          <table:table-cell office:value-type="float" office:value="3472145.08" table:style-name="ce20">
            <text:p>3472145,0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16:5400001:10438</text:p>
          </table:table-cell>
          <table:covered-table-cell/>
          <table:table-cell office:value-type="float" office:value="2055285.88" table:style-name="ce20">
            <text:p>2055285,8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16:5400001:10439</text:p>
          </table:table-cell>
          <table:covered-table-cell/>
          <table:table-cell office:value-type="float" office:value="1922398.53" table:style-name="ce20">
            <text:p>1922398,53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16:5400001:10440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16:5400001:10441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16:5400001:10442</text:p>
          </table:table-cell>
          <table:covered-table-cell/>
          <table:table-cell office:value-type="float" office:value="2044085.41" table:style-name="ce20">
            <text:p>2044085,4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16:5400001:10443</text:p>
          </table:table-cell>
          <table:covered-table-cell/>
          <table:table-cell office:value-type="float" office:value="2525705.5299999998" table:style-name="ce20">
            <text:p>2525705,53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16:5400001:10444</text:p>
          </table:table-cell>
          <table:covered-table-cell/>
          <table:table-cell office:value-type="float" office:value="3197733.61" table:style-name="ce20">
            <text:p>3197733,6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16:5400001:10445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16:5400001:10446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16:5400001:10447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16:5400001:10448</text:p>
          </table:table-cell>
          <table:covered-table-cell/>
          <table:table-cell office:value-type="float" office:value="3488945.78" table:style-name="ce20">
            <text:p>3488945,7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16:5400001:10449</text:p>
          </table:table-cell>
          <table:covered-table-cell/>
          <table:table-cell office:value-type="float" office:value="2049685.64" table:style-name="ce20">
            <text:p>2049685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16:5400002:1531</text:p>
          </table:table-cell>
          <table:covered-table-cell/>
          <table:table-cell office:value-type="float" office:value="18830779.239999998" table:style-name="ce20">
            <text:p>18830779,2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16:5400003:3827</text:p>
          </table:table-cell>
          <table:covered-table-cell/>
          <table:table-cell office:value-type="float" office:value="2345881.94" table:style-name="ce20">
            <text:p>2345881,9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16:5400004:7392</text:p>
          </table:table-cell>
          <table:covered-table-cell/>
          <table:table-cell office:value-type="float" office:value="3099074.81" table:style-name="ce20">
            <text:p>3099074,8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16:5400004:7393</text:p>
          </table:table-cell>
          <table:covered-table-cell/>
          <table:table-cell office:value-type="float" office:value="2973542.66" table:style-name="ce20">
            <text:p>2973542,66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16:5400004:7394</text:p>
          </table:table-cell>
          <table:covered-table-cell/>
          <table:table-cell office:value-type="float" office:value="2513258.13" table:style-name="ce20">
            <text:p>2513258,13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16:5400004:7395</text:p>
          </table:table-cell>
          <table:covered-table-cell/>
          <table:table-cell office:value-type="float" office:value="3088613.79" table:style-name="ce20">
            <text:p>3088613,79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16:5500001:5174</text:p>
          </table:table-cell>
          <table:covered-table-cell/>
          <table:table-cell office:value-type="float" office:value="2851152.85" table:style-name="ce20">
            <text:p>2851152,85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17:0200015:270</text:p>
          </table:table-cell>
          <table:covered-table-cell/>
          <table:table-cell office:value-type="float" office:value="4321.6000000000004" table:style-name="ce20">
            <text:p>4321,6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17:5500001:321</text:p>
          </table:table-cell>
          <table:covered-table-cell/>
          <table:table-cell office:value-type="float" office:value="952719.86" table:style-name="ce20">
            <text:p>952719,86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19:0102013:890</text:p>
          </table:table-cell>
          <table:covered-table-cell/>
          <table:table-cell office:value-type="float" office:value="16882.91" table:style-name="ce20">
            <text:p>16882,9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21:0100032:1291</text:p>
          </table:table-cell>
          <table:covered-table-cell/>
          <table:table-cell office:value-type="float" office:value="90492.83" table:style-name="ce20">
            <text:p>90492,83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21:0100037:647</text:p>
          </table:table-cell>
          <table:covered-table-cell/>
          <table:table-cell office:value-type="float" office:value="492932.37" table:style-name="ce20">
            <text:p>492932,37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21:0100043:83</text:p>
          </table:table-cell>
          <table:covered-table-cell/>
          <table:table-cell office:value-type="float" office:value="353862.57" table:style-name="ce20">
            <text:p>353862,57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21:7000005:259</text:p>
          </table:table-cell>
          <table:covered-table-cell/>
          <table:table-cell office:value-type="float" office:value="511658.86" table:style-name="ce20">
            <text:p>511658,86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21:7800002:175</text:p>
          </table:table-cell>
          <table:covered-table-cell/>
          <table:table-cell office:value-type="float" office:value="204257.74" table:style-name="ce20">
            <text:p>204257,7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22:0000000:1666</text:p>
          </table:table-cell>
          <table:covered-table-cell/>
          <table:table-cell office:value-type="float" office:value="1081828.6399999999" table:style-name="ce20">
            <text:p>1081828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23:0102052:302</text:p>
          </table:table-cell>
          <table:covered-table-cell/>
          <table:table-cell office:value-type="float" office:value="1021772.36" table:style-name="ce20">
            <text:p>1021772,36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25:0100026:109</text:p>
          </table:table-cell>
          <table:covered-table-cell/>
          <table:table-cell office:value-type="float" office:value="3543438.45" table:style-name="ce20">
            <text:p>3543438,45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25:0100043:838</text:p>
          </table:table-cell>
          <table:covered-table-cell/>
          <table:table-cell office:value-type="float" office:value="8127.2" table:style-name="ce20">
            <text:p>8127,2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25:0700003:562</text:p>
          </table:table-cell>
          <table:covered-table-cell/>
          <table:table-cell office:value-type="float" office:value="11210571.460000001" table:style-name="ce20">
            <text:p>11210571,46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25:1100013:250</text:p>
          </table:table-cell>
          <table:covered-table-cell/>
          <table:table-cell office:value-type="float" office:value="847428.8" table:style-name="ce20">
            <text:p>847428,8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25:6700006:1276</text:p>
          </table:table-cell>
          <table:covered-table-cell/>
          <table:table-cell office:value-type="float" office:value="1087465.8899999999" table:style-name="ce20">
            <text:p>1087465,89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25:6821000:831</text:p>
          </table:table-cell>
          <table:covered-table-cell/>
          <table:table-cell office:value-type="float" office:value="792664.59" table:style-name="ce20">
            <text:p>792664,59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25:6931000:358</text:p>
          </table:table-cell>
          <table:covered-table-cell/>
          <table:table-cell office:value-type="float" office:value="1094937.83" table:style-name="ce20">
            <text:p>1094937,83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25:6945018:12581</text:p>
          </table:table-cell>
          <table:covered-table-cell/>
          <table:table-cell office:value-type="float" office:value="2279295.7400000002" table:style-name="ce20">
            <text:p>2279295,7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25:6945018:12582</text:p>
          </table:table-cell>
          <table:covered-table-cell/>
          <table:table-cell office:value-type="float" office:value="2952333.07" table:style-name="ce20">
            <text:p>2952333,07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25:6945018:12583</text:p>
          </table:table-cell>
          <table:covered-table-cell/>
          <table:table-cell office:value-type="float" office:value="2190691.9900000002" table:style-name="ce20">
            <text:p>2190691,99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25:6967000:1617</text:p>
          </table:table-cell>
          <table:covered-table-cell/>
          <table:table-cell office:value-type="float" office:value="564037.68999999994" table:style-name="ce20">
            <text:p>564037,69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27:0011020:939</text:p>
          </table:table-cell>
          <table:covered-table-cell/>
          <table:table-cell office:value-type="float" office:value="2447354.04" table:style-name="ce20">
            <text:p>2447354,0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27:0011505:216</text:p>
          </table:table-cell>
          <table:covered-table-cell/>
          <table:table-cell office:value-type="float" office:value="7125358.2699999996" table:style-name="ce20">
            <text:p>7125358,27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28:0000000:3812</text:p>
          </table:table-cell>
          <table:covered-table-cell/>
          <table:table-cell office:value-type="float" office:value="114472.27" table:style-name="ce20">
            <text:p>114472,27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28:0200090:206</text:p>
          </table:table-cell>
          <table:covered-table-cell/>
          <table:table-cell office:value-type="float" office:value="1857560.67" table:style-name="ce20">
            <text:p>1857560,67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28:6600016:651</text:p>
          </table:table-cell>
          <table:covered-table-cell/>
          <table:table-cell office:value-type="float" office:value="1151325.23" table:style-name="ce20">
            <text:p>1151325,23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28:8440000:478</text:p>
          </table:table-cell>
          <table:covered-table-cell/>
          <table:table-cell office:value-type="float" office:value="183383.35" table:style-name="ce20">
            <text:p>183383,35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1:0100042:486</text:p>
          </table:table-cell>
          <table:covered-table-cell/>
          <table:table-cell office:value-type="float" office:value="85983.52" table:style-name="ce20">
            <text:p>85983,52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1:0100056:335</text:p>
          </table:table-cell>
          <table:covered-table-cell/>
          <table:table-cell office:value-type="float" office:value="1584757.89" table:style-name="ce20">
            <text:p>1584757,89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1:1000001:362</text:p>
          </table:table-cell>
          <table:covered-table-cell/>
          <table:table-cell office:value-type="float" office:value="501946.56" table:style-name="ce20">
            <text:p>501946,56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1:1100006:540</text:p>
          </table:table-cell>
          <table:covered-table-cell/>
          <table:table-cell office:value-type="float" office:value="424771.98" table:style-name="ce20">
            <text:p>424771,9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3:0002301:1918</text:p>
          </table:table-cell>
          <table:covered-table-cell/>
          <table:table-cell office:value-type="float" office:value="119786.66" table:style-name="ce20">
            <text:p>119786,66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3:0002603:3927</text:p>
          </table:table-cell>
          <table:covered-table-cell/>
          <table:table-cell office:value-type="float" office:value="78140.399999999994" table:style-name="ce20">
            <text:p>78140,4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3:0003503:4212</text:p>
          </table:table-cell>
          <table:covered-table-cell/>
          <table:table-cell office:value-type="float" office:value="142112.49" table:style-name="ce20">
            <text:p>142112,49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000000:34766</text:p>
          </table:table-cell>
          <table:covered-table-cell/>
          <table:table-cell office:value-type="float" office:value="223288.03" table:style-name="ce20">
            <text:p>223288,03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000000:35167</text:p>
          </table:table-cell>
          <table:covered-table-cell/>
          <table:table-cell office:value-type="float" office:value="184194.48" table:style-name="ce20">
            <text:p>184194,4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000000:38617</text:p>
          </table:table-cell>
          <table:covered-table-cell/>
          <table:table-cell office:value-type="float" office:value="150425.49" table:style-name="ce20">
            <text:p>150425,49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000000:40694</text:p>
          </table:table-cell>
          <table:covered-table-cell/>
          <table:table-cell office:value-type="float" office:value="159635.22" table:style-name="ce20">
            <text:p>159635,22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000000:40697</text:p>
          </table:table-cell>
          <table:covered-table-cell/>
          <table:table-cell office:value-type="float" office:value="144285.68" table:style-name="ce20">
            <text:p>144285,6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000000:55561</text:p>
          </table:table-cell>
          <table:covered-table-cell/>
          <table:table-cell office:value-type="float" office:value="100996.05" table:style-name="ce20">
            <text:p>100996,05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000000:55562</text:p>
          </table:table-cell>
          <table:covered-table-cell/>
          <table:table-cell office:value-type="float" office:value="96115.68" table:style-name="ce20">
            <text:p>96115,6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000000:55564</text:p>
          </table:table-cell>
          <table:covered-table-cell/>
          <table:table-cell office:value-type="float" office:value="27221.95" table:style-name="ce20">
            <text:p>27221,95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000000:55565</text:p>
          </table:table-cell>
          <table:covered-table-cell/>
          <table:table-cell office:value-type="float" office:value="95734.34" table:style-name="ce20">
            <text:p>95734,3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000000:55566</text:p>
          </table:table-cell>
          <table:covered-table-cell/>
          <table:table-cell office:value-type="float" office:value="109006.99" table:style-name="ce20">
            <text:p>109006,99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000000:6956</text:p>
          </table:table-cell>
          <table:covered-table-cell/>
          <table:table-cell office:value-type="float" office:value="327566.46999999997" table:style-name="ce20">
            <text:p>327566,47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102013:204</text:p>
          </table:table-cell>
          <table:covered-table-cell/>
          <table:table-cell office:value-type="float" office:value="5238912.7" table:style-name="ce20">
            <text:p>5238912,7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102013:75</text:p>
          </table:table-cell>
          <table:covered-table-cell/>
          <table:table-cell office:value-type="float" office:value="5595981.4500000002" table:style-name="ce20">
            <text:p>5595981,45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105009:564</text:p>
          </table:table-cell>
          <table:covered-table-cell/>
          <table:table-cell office:value-type="float" office:value="2397.64" table:style-name="ce20">
            <text:p>2397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105036:590</text:p>
          </table:table-cell>
          <table:covered-table-cell/>
          <table:table-cell office:value-type="float" office:value="26604966.050000001" table:style-name="ce20">
            <text:p>26604966,05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106008:776</text:p>
          </table:table-cell>
          <table:covered-table-cell/>
          <table:table-cell office:value-type="float" office:value="332983.14" table:style-name="ce20">
            <text:p>332983,1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106053:204</text:p>
          </table:table-cell>
          <table:covered-table-cell/>
          <table:table-cell office:value-type="float" office:value="1165542.92" table:style-name="ce20">
            <text:p>1165542,92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109002:36</text:p>
          </table:table-cell>
          <table:covered-table-cell/>
          <table:table-cell office:value-type="float" office:value="211056.18" table:style-name="ce20">
            <text:p>211056,1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109004:31</text:p>
          </table:table-cell>
          <table:covered-table-cell/>
          <table:table-cell office:value-type="float" office:value="184194.48" table:style-name="ce20">
            <text:p>184194,4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118001:2119</text:p>
          </table:table-cell>
          <table:covered-table-cell/>
          <table:table-cell office:value-type="float" office:value="2422.08" table:style-name="ce20">
            <text:p>2422,0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201051:177</text:p>
          </table:table-cell>
          <table:covered-table-cell/>
          <table:table-cell office:value-type="float" office:value="15428.12" table:style-name="ce20">
            <text:p>15428,12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201077:650</text:p>
          </table:table-cell>
          <table:covered-table-cell/>
          <table:table-cell office:value-type="float" office:value="6180702.5700000003" table:style-name="ce20">
            <text:p>6180702,57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201096:192</text:p>
          </table:table-cell>
          <table:covered-table-cell/>
          <table:table-cell office:value-type="float" office:value="38256.57" table:style-name="ce20">
            <text:p>38256,57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203018:15831</text:p>
          </table:table-cell>
          <table:covered-table-cell/>
          <table:table-cell office:value-type="float" office:value="113909.22" table:style-name="ce20">
            <text:p>113909,22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208021:7714</text:p>
          </table:table-cell>
          <table:covered-table-cell/>
          <table:table-cell office:value-type="float" office:value="28764.959999999999" table:style-name="ce20">
            <text:p>28764,96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208063:49</text:p>
          </table:table-cell>
          <table:covered-table-cell/>
          <table:table-cell office:value-type="float" office:value="392836.78" table:style-name="ce20">
            <text:p>392836,7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211002:23506</text:p>
          </table:table-cell>
          <table:covered-table-cell/>
          <table:table-cell office:value-type="float" office:value="245563.64" table:style-name="ce20">
            <text:p>245563,6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304004:4346</text:p>
          </table:table-cell>
          <table:covered-table-cell/>
          <table:table-cell office:value-type="float" office:value="589691.86" table:style-name="ce20">
            <text:p>589691,86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304004:4347</text:p>
          </table:table-cell>
          <table:covered-table-cell/>
          <table:table-cell office:value-type="float" office:value="490540.13" table:style-name="ce20">
            <text:p>490540,13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304004:4348</text:p>
          </table:table-cell>
          <table:covered-table-cell/>
          <table:table-cell office:value-type="float" office:value="135681.31" table:style-name="ce20">
            <text:p>135681,3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305004:1596</text:p>
          </table:table-cell>
          <table:covered-table-cell/>
          <table:table-cell office:value-type="float" office:value="120493.89" table:style-name="ce20">
            <text:p>120493,89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305004:1597</text:p>
          </table:table-cell>
          <table:covered-table-cell/>
          <table:table-cell office:value-type="float" office:value="151960.45000000001" table:style-name="ce20">
            <text:p>151960,45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305004:1619</text:p>
          </table:table-cell>
          <table:covered-table-cell/>
          <table:table-cell office:value-type="float" office:value="238322.38" table:style-name="ce20">
            <text:p>238322,3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305004:1622</text:p>
          </table:table-cell>
          <table:covered-table-cell/>
          <table:table-cell office:value-type="float" office:value="207696.84" table:style-name="ce20">
            <text:p>207696,8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305004:1638</text:p>
          </table:table-cell>
          <table:covered-table-cell/>
          <table:table-cell office:value-type="float" office:value="204912.7" table:style-name="ce20">
            <text:p>204912,7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305004:1639</text:p>
          </table:table-cell>
          <table:covered-table-cell/>
          <table:table-cell office:value-type="float" office:value="225515.34" table:style-name="ce20">
            <text:p>225515,3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305004:1640</text:p>
          </table:table-cell>
          <table:covered-table-cell/>
          <table:table-cell office:value-type="float" office:value="179855.44" table:style-name="ce20">
            <text:p>179855,4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305004:1651</text:p>
          </table:table-cell>
          <table:covered-table-cell/>
          <table:table-cell office:value-type="float" office:value="219390.23" table:style-name="ce20">
            <text:p>219390,23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305004:1653</text:p>
          </table:table-cell>
          <table:covered-table-cell/>
          <table:table-cell office:value-type="float" office:value="227742.65" table:style-name="ce20">
            <text:p>227742,65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305004:1849</text:p>
          </table:table-cell>
          <table:covered-table-cell/>
          <table:table-cell office:value-type="float" office:value="275073.03000000003" table:style-name="ce20">
            <text:p>275073,03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306089:424</text:p>
          </table:table-cell>
          <table:covered-table-cell/>
          <table:table-cell office:value-type="float" office:value="155241" table:style-name="ce20">
            <text:p>155241,0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321028:240</text:p>
          </table:table-cell>
          <table:covered-table-cell/>
          <table:table-cell office:value-type="float" office:value="620426.38" table:style-name="ce20">
            <text:p>620426,3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326003:169</text:p>
          </table:table-cell>
          <table:covered-table-cell/>
          <table:table-cell office:value-type="float" office:value="686442.12" table:style-name="ce20">
            <text:p>686442,12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342015:238</text:p>
          </table:table-cell>
          <table:covered-table-cell/>
          <table:table-cell office:value-type="float" office:value="1898864.86" table:style-name="ce20">
            <text:p>1898864,86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401002:1443</text:p>
          </table:table-cell>
          <table:covered-table-cell/>
          <table:table-cell office:value-type="float" office:value="146914.04999999999" table:style-name="ce20">
            <text:p>146914,05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401002:1451</text:p>
          </table:table-cell>
          <table:covered-table-cell/>
          <table:table-cell office:value-type="float" office:value="168589.89" table:style-name="ce20">
            <text:p>168589,89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401002:1457</text:p>
          </table:table-cell>
          <table:covered-table-cell/>
          <table:table-cell office:value-type="float" office:value="142097.19" table:style-name="ce20">
            <text:p>142097,19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401002:2107</text:p>
          </table:table-cell>
          <table:covered-table-cell/>
          <table:table-cell office:value-type="float" office:value="27295.51" table:style-name="ce20">
            <text:p>27295,5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401007:2376</text:p>
          </table:table-cell>
          <table:covered-table-cell/>
          <table:table-cell office:value-type="float" office:value="536448.42000000004" table:style-name="ce20">
            <text:p>536448,42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401007:2520</text:p>
          </table:table-cell>
          <table:covered-table-cell/>
          <table:table-cell office:value-type="float" office:value="140491.57999999999" table:style-name="ce20">
            <text:p>140491,5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401007:2607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401007:2608</text:p>
          </table:table-cell>
          <table:covered-table-cell/>
          <table:table-cell office:value-type="float" office:value="145308.43" table:style-name="ce20">
            <text:p>145308,43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401007:2626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401007:2627</text:p>
          </table:table-cell>
          <table:covered-table-cell/>
          <table:table-cell office:value-type="float" office:value="207356.83" table:style-name="ce20">
            <text:p>207356,83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401007:2629</text:p>
          </table:table-cell>
          <table:covered-table-cell/>
          <table:table-cell office:value-type="float" office:value="158153.37" table:style-name="ce20">
            <text:p>158153,37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401007:2630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401007:2631</text:p>
          </table:table-cell>
          <table:covered-table-cell/>
          <table:table-cell office:value-type="float" office:value="140491.57999999999" table:style-name="ce20">
            <text:p>140491,5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401007:2828</text:p>
          </table:table-cell>
          <table:covered-table-cell/>
          <table:table-cell office:value-type="float" office:value="142097.19" table:style-name="ce20">
            <text:p>142097,19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401007:2829</text:p>
          </table:table-cell>
          <table:covered-table-cell/>
          <table:table-cell office:value-type="float" office:value="191068.54" table:style-name="ce20">
            <text:p>191068,5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401007:2830</text:p>
          </table:table-cell>
          <table:covered-table-cell/>
          <table:table-cell office:value-type="float" office:value="145308.43" table:style-name="ce20">
            <text:p>145308,43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401007:2831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401007:2834</text:p>
          </table:table-cell>
          <table:covered-table-cell/>
          <table:table-cell office:value-type="float" office:value="1092408.08" table:style-name="ce20">
            <text:p>1092408,0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401007:2838</text:p>
          </table:table-cell>
          <table:covered-table-cell/>
          <table:table-cell office:value-type="float" office:value="152533.71" table:style-name="ce20">
            <text:p>152533,7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401007:2847</text:p>
          </table:table-cell>
          <table:covered-table-cell/>
          <table:table-cell office:value-type="float" office:value="139688.76999999999" table:style-name="ce20">
            <text:p>139688,77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401007:2919</text:p>
          </table:table-cell>
          <table:covered-table-cell/>
          <table:table-cell office:value-type="float" office:value="138885.96" table:style-name="ce20">
            <text:p>138885,96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401007:2938</text:p>
          </table:table-cell>
          <table:covered-table-cell/>
          <table:table-cell office:value-type="float" office:value="207356.83" table:style-name="ce20">
            <text:p>207356,83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401007:2945</text:p>
          </table:table-cell>
          <table:covered-table-cell/>
          <table:table-cell office:value-type="float" office:value="145308.43" table:style-name="ce20">
            <text:p>145308,43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401007:2967</text:p>
          </table:table-cell>
          <table:covered-table-cell/>
          <table:table-cell office:value-type="float" office:value="195885.4" table:style-name="ce20">
            <text:p>195885,4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401007:2969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401007:2971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401007:2975</text:p>
          </table:table-cell>
          <table:covered-table-cell/>
          <table:table-cell office:value-type="float" office:value="142097.19" table:style-name="ce20">
            <text:p>142097,19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401007:2977</text:p>
          </table:table-cell>
          <table:covered-table-cell/>
          <table:table-cell office:value-type="float" office:value="158153.37" table:style-name="ce20">
            <text:p>158153,37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401007:2981</text:p>
          </table:table-cell>
          <table:covered-table-cell/>
          <table:table-cell office:value-type="float" office:value="178816.14" table:style-name="ce20">
            <text:p>178816,1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401007:3054</text:p>
          </table:table-cell>
          <table:covered-table-cell/>
          <table:table-cell office:value-type="float" office:value="198619.88" table:style-name="ce20">
            <text:p>198619,8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401007:3068</text:p>
          </table:table-cell>
          <table:covered-table-cell/>
          <table:table-cell office:value-type="float" office:value="144505.62" table:style-name="ce20">
            <text:p>144505,62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401007:3337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401007:4053</text:p>
          </table:table-cell>
          <table:covered-table-cell/>
          <table:table-cell office:value-type="float" office:value="62897772.020000003" table:style-name="ce20">
            <text:p>62897772,02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401009:567</text:p>
          </table:table-cell>
          <table:covered-table-cell/>
          <table:table-cell office:value-type="float" office:value="87038.03" table:style-name="ce20">
            <text:p>87038,03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401009:569</text:p>
          </table:table-cell>
          <table:covered-table-cell/>
          <table:table-cell office:value-type="float" office:value="128664.91" table:style-name="ce20">
            <text:p>128664,9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401009:573</text:p>
          </table:table-cell>
          <table:covered-table-cell/>
          <table:table-cell office:value-type="float" office:value="56763.93" table:style-name="ce20">
            <text:p>56763,93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401009:575</text:p>
          </table:table-cell>
          <table:covered-table-cell/>
          <table:table-cell office:value-type="float" office:value="85145.9" table:style-name="ce20">
            <text:p>85145,9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401009:576</text:p>
          </table:table-cell>
          <table:covered-table-cell/>
          <table:table-cell office:value-type="float" office:value="145694.09" table:style-name="ce20">
            <text:p>145694,09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401009:579</text:p>
          </table:table-cell>
          <table:covered-table-cell/>
          <table:table-cell office:value-type="float" office:value="143801.96" table:style-name="ce20">
            <text:p>143801,96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401009:580</text:p>
          </table:table-cell>
          <table:covered-table-cell/>
          <table:table-cell office:value-type="float" office:value="62440.32" table:style-name="ce20">
            <text:p>62440,32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401009:587</text:p>
          </table:table-cell>
          <table:covered-table-cell/>
          <table:table-cell office:value-type="float" office:value="94606.55" table:style-name="ce20">
            <text:p>94606,55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401009:601</text:p>
          </table:table-cell>
          <table:covered-table-cell/>
          <table:table-cell office:value-type="float" office:value="96498.68" table:style-name="ce20">
            <text:p>96498,6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401009:603</text:p>
          </table:table-cell>
          <table:covered-table-cell/>
          <table:table-cell office:value-type="float" office:value="81361.63" table:style-name="ce20">
            <text:p>81361,63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401009:611</text:p>
          </table:table-cell>
          <table:covered-table-cell/>
          <table:table-cell office:value-type="float" office:value="58656.06" table:style-name="ce20">
            <text:p>58656,06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401009:615</text:p>
          </table:table-cell>
          <table:covered-table-cell/>
          <table:table-cell office:value-type="float" office:value="113527.86" table:style-name="ce20">
            <text:p>113527,86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401009:616</text:p>
          </table:table-cell>
          <table:covered-table-cell/>
          <table:table-cell office:value-type="float" office:value="92714.42" table:style-name="ce20">
            <text:p>92714,42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401009:620</text:p>
          </table:table-cell>
          <table:covered-table-cell/>
          <table:table-cell office:value-type="float" office:value="64332.45" table:style-name="ce20">
            <text:p>64332,45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401009:622</text:p>
          </table:table-cell>
          <table:covered-table-cell/>
          <table:table-cell office:value-type="float" office:value="70008.850000000006" table:style-name="ce20">
            <text:p>70008,85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401009:624</text:p>
          </table:table-cell>
          <table:covered-table-cell/>
          <table:table-cell office:value-type="float" office:value="60548.19" table:style-name="ce20">
            <text:p>60548,19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401009:625</text:p>
          </table:table-cell>
          <table:covered-table-cell/>
          <table:table-cell office:value-type="float" office:value="51087.54" table:style-name="ce20">
            <text:p>51087,54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401009:626</text:p>
          </table:table-cell>
          <table:covered-table-cell/>
          <table:table-cell office:value-type="float" office:value="138125.56" table:style-name="ce20">
            <text:p>138125,56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401009:627</text:p>
          </table:table-cell>
          <table:covered-table-cell/>
          <table:table-cell office:value-type="float" office:value="87038.03" table:style-name="ce20">
            <text:p>87038,03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401009:629</text:p>
          </table:table-cell>
          <table:covered-table-cell/>
          <table:table-cell office:value-type="float" office:value="77577.37" table:style-name="ce20">
            <text:p>77577,37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401009:636</text:p>
          </table:table-cell>
          <table:covered-table-cell/>
          <table:table-cell office:value-type="float" office:value="104067.21" table:style-name="ce20">
            <text:p>104067,21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401009:638</text:p>
          </table:table-cell>
          <table:covered-table-cell/>
          <table:table-cell office:value-type="float" office:value="60548.19" table:style-name="ce20">
            <text:p>60548,19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401009:639</text:p>
          </table:table-cell>
          <table:covered-table-cell/>
          <table:table-cell office:value-type="float" office:value="81361.63" table:style-name="ce20">
            <text:p>81361,63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401009:641</text:p>
          </table:table-cell>
          <table:covered-table-cell/>
          <table:table-cell office:value-type="float" office:value="54871.8" table:style-name="ce20">
            <text:p>54871,8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401009:644</text:p>
          </table:table-cell>
          <table:covered-table-cell/>
          <table:table-cell office:value-type="float" office:value="119204.25" table:style-name="ce20">
            <text:p>119204,25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401009:645</text:p>
          </table:table-cell>
          <table:covered-table-cell/>
          <table:table-cell office:value-type="float" office:value="60548.19" table:style-name="ce20">
            <text:p>60548,19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401009:654</text:p>
          </table:table-cell>
          <table:covered-table-cell/>
          <table:table-cell office:value-type="float" office:value="81361.63" table:style-name="ce20">
            <text:p>81361,63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401009:657</text:p>
          </table:table-cell>
          <table:covered-table-cell/>
          <table:table-cell office:value-type="float" office:value="126772.78" table:style-name="ce20">
            <text:p>126772,7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401009:659</text:p>
          </table:table-cell>
          <table:covered-table-cell/>
          <table:table-cell office:value-type="float" office:value="62440.32" table:style-name="ce20">
            <text:p>62440,32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401009:660</text:p>
          </table:table-cell>
          <table:covered-table-cell/>
          <table:table-cell office:value-type="float" office:value="94606.55" table:style-name="ce20">
            <text:p>94606,55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401013:893</text:p>
          </table:table-cell>
          <table:covered-table-cell/>
          <table:table-cell office:value-type="float" office:value="2497332.3199999998" table:style-name="ce20">
            <text:p>2497332,32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401017:297</text:p>
          </table:table-cell>
          <table:covered-table-cell/>
          <table:table-cell office:value-type="float" office:value="1352302.3" table:style-name="ce20">
            <text:p>1352302,3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401017:300</text:p>
          </table:table-cell>
          <table:covered-table-cell/>
          <table:table-cell office:value-type="float" office:value="2770189.7" table:style-name="ce20">
            <text:p>2770189,7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403029:11309</text:p>
          </table:table-cell>
          <table:covered-table-cell/>
          <table:table-cell office:value-type="float" office:value="264567.48" table:style-name="ce20">
            <text:p>264567,4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405013:12465</text:p>
          </table:table-cell>
          <table:covered-table-cell/>
          <table:table-cell office:value-type="float" office:value="186993.42" table:style-name="ce20">
            <text:p>186993,42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405013:12466</text:p>
          </table:table-cell>
          <table:covered-table-cell/>
          <table:table-cell office:value-type="float" office:value="255679.69" table:style-name="ce20">
            <text:p>255679,69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507011:465</text:p>
          </table:table-cell>
          <table:covered-table-cell/>
          <table:table-cell office:value-type="float" office:value="3672894.18" table:style-name="ce20">
            <text:p>3672894,18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508001:35854</text:p>
          </table:table-cell>
          <table:covered-table-cell/>
          <table:table-cell office:value-type="float" office:value="157601.45000000001" table:style-name="ce20">
            <text:p>157601,45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508001:35855</text:p>
          </table:table-cell>
          <table:covered-table-cell/>
          <table:table-cell office:value-type="float" office:value="94713.4" table:style-name="ce20">
            <text:p>94713,4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513001:4536</text:p>
          </table:table-cell>
          <table:covered-table-cell/>
          <table:table-cell office:value-type="float" office:value="5626025.29" table:style-name="ce20">
            <text:p>5626025,29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513001:9415</text:p>
          </table:table-cell>
          <table:covered-table-cell/>
          <table:table-cell office:value-type="float" office:value="104626.67" table:style-name="ce20">
            <text:p>104626,67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513001:9416</text:p>
          </table:table-cell>
          <table:covered-table-cell/>
          <table:table-cell office:value-type="float" office:value="5284757.7" table:style-name="ce20">
            <text:p>5284757,70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21">
            <text:p>595</text:p>
          </table:table-cell>
          <table:table-cell office:value-type="string" table:number-columns-spanned="2" table:number-rows-spanned="1" table:style-name="ce2">
            <text:p>36:34:0607039:1608</text:p>
          </table:table-cell>
          <table:covered-table-cell/>
          <table:table-cell office:value-type="float" office:value="5927471.8200000003" table:style-name="ce22">
            <text:p>5927471,82</text:p>
          </table:table-cell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9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6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08: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6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6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6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6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6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6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6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6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6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6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6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6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6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608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6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608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6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6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6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6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6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609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609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609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6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609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609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6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5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6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7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70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71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71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71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71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71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71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71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71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71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71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71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71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71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71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71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71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71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71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71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7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7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7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76: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76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076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076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8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8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08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08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08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08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08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08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8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08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08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08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08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08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08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08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08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08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080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080: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080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080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080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080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080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080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080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080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080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080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080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086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086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086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086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087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1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1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1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113:5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122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126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100254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700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10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10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10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36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50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5000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0100056: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0100056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1007: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1018:3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1040:5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2030: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204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0100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010002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010002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01000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5:010002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5:0100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0100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0100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0100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0100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5:0100020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5:0100020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5:0100020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5:0100020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5:14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5:30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6:01000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6:010001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6:0100022: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6:010002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6:010002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6:010002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6:0100022:4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0100027:4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0100027:4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0100027:4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0100027:4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8:1100008:2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8:250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0100122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1:13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2000004:5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2000004:5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2000004:5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00000:1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00000:19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00000:20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00000:20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00000:20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00000:20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00000:20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00000:2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00000:2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00000:2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00000:25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00000:25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00000:26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00000:26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159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17216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17216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3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3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3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120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120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120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1200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13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26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33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520009: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520009: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5200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520009: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71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71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7811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810503:7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810504:15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5:4700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102010:65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301001:18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1301007: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1301007: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1301007: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21010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2601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5400002:15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5400008:27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0200023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0800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40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8:0000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8:05000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8:05000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8:08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0000000:15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01010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01010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101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101017: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1017:3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1017: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1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1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0101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101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0101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101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0101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101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1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101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1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1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1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101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1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1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101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101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101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0101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0101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0101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0101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0101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0101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0101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0101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0101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101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0101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0101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0101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0101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0101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0101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0101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0101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0101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0101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0101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010102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0101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010102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010102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010102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01010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010102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0101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0101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010102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010102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010102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010102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010102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010102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0101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0101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0101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0101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0101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0101020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0101020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0101020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0101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0101020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0101020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010102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010102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010102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010102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010102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010102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010102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0101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0101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0101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0101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9:0101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0101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0101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0101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0101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0101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0101021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0101021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0101021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0101021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0101021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0101021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0101021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0101021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0102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010203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0103068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0104085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0104085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0104085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0104085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0104085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0104085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9:0104085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0104085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0104085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9:0104085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9:03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9:82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9:82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9:82000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9:82000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9:8200006: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0100014:5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01000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0100015: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0100015: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0100015:4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0100015: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0100015:4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0100015: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0100015:4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0100015:4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0100015:4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0100015:4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0100015:4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0100015:4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0100015: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0100015: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0100015:4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0100015:4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0100015:4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0100015:4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0100015:4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0100015:4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0100015:4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0100015:4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0100015:4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0100015:4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0100015:4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0100015:4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0100015:4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0100015:4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0100015:4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0100015:4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0100015:4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0100015:4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0100015:4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0100015:6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0100015:6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0100015:6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0100015:6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0100015:6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0100015:7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0100015:7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0100015:8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0100015:8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0100015:8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0100015:8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0100015:8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01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0100023: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0100050: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0100051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0100054:7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3300023:6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6200001:28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1:010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1:01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1:01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1:01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1:01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1:01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1:01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1:01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1:01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1:01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1:01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1:01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1:010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1:010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1:0100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1:010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1:0100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1:0100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1:0100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1:0100021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1:0100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1:0100032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1:0100032:4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1:010004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1:0100043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1:0100043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1:0100044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1:31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1:31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1:77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1:77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1:77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1:77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1:77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2:03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2:05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2:050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2:0500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3:0101006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3:0101006:5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3:0101020: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3:0103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3:0103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3:0103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3:0103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3:18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3:180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3:1800007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3:1800007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4:0100022: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4:0100022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07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16000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19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26000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36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600007:3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600010:7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945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945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6:000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6:0000000:9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6:01000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6:15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7:00126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7:00126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7:08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0200052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2000017: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6500045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8307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8408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8461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9:0000000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9:0102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9:0102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9:0102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9:0102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9:0102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9:0102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9:0102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9:0102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9:0102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9:0102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9:0102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9:0102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9:0102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9:0102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9:0102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9:0102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9:0102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9:0102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9:0102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9:0102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9:0102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9:0102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9:0102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9:0102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9:01020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9:0102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9:0102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9:0102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9:0102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9:0102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9:0102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9:0102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9:0102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9:0102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9:0102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9:0102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9:0102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9:0102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9:0102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9:0102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9:0102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9:0102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9:0102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9:0106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9:02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0:11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1:0700012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1:2500003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1:2600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2:0100042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2:0100042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2:0100042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2:0100043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2:17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2:39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2:46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3:0002201:14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3:0002201:15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3:0002201:15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3:00022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3:0002201:15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3:0002201:15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3:0002201:15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3:0002201:18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3:0002201:18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3:0002201:18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3:0002201:18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3:0002201:18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3:0002201:18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3:0002201:18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3:0002201:18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3:0002201:18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3:0002201:18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3:0002201:18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3:0002201:18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3:0002201:18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3:0002201:18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3:0002201:18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3:0002201:18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3:0002201:18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3:0002201:18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3:0002201:18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3:0002201:18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3:0002201:18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3:0002201:18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3:0002201:18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3:0002201:18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3:0002201:18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3:0002201:18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3:0002201:18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3:0002201:18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3:0002201:18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3:0002201:18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3:0002201:18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3:0002201:18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3:0002201:18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3:0002201:18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3:0002201:18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3:0002201:18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3:0002201:18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3:0002201:18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3:0002201:18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3:0002201:18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3:0002201:18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3:0002201:18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3:0002201:18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3:0002201:18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3:0002201:18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3:0002201:18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3:0002201:18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3:0002201:18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3:0002201:18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3:0002201:18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3:0002201:18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3:0002201:18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3:0002201:18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3:0002201:18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3:0002201:18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3:0002201:18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3:0002201:18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3:0002201:18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3:0002201:18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3:0002201:18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3:0002201:18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3:0002201:18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3:0002201:18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3:0002201:18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3:0002201:18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3:0002201:18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3:0002201:18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3:0002201:18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3:0002201:18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3:0002201:18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3:0002201:18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3:0002201:18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3:0002201:18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3:0002201:18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3:0002201:18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3:0002201:18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3:0002201:18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3:0002201:19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3:0002201:19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3:0002201:19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3:0002201:19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3:0002201:19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3:0002201:19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3:0002201:19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3:0002201:19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3:0002201:19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3:0002201:19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3:0002201:19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3:0002201:19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3:0002201:19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3:0002201:19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3:0002201:19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3:0002201:19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3:0002201:19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3:0002201:19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3:0002201:19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3:0002201:19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3:0002201:19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3:0002201:19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3:0002201:19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3:0002201:19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3:0002201:19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3:0002201:19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3:0002201:19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3:0002201:19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3:0002201:19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3:0002201:19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3:0002201:19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3:0002201:19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3:0002201:19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3:0002201:19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3:0002201:19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3:0002201:19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3:0002201:19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3:0002201:19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3:0002201:19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3:0002201:19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3:0002201:19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3:0002201:19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3:0002201:19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3:0002201:19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3:0002201:19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3:0002201:19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3:0002201:19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3:0002201:19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3:0002201:19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3:0002201:19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3:0002201:19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3:0002201:19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3:0002201:19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3:0002201:19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3:0002201:19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3:0002201:19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3:0002201:19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3:0002201:19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3:0002201:19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3:0002201:19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3:0002201:19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3:0002201:19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3:0002201:19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3:0002201:19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3:0002201:19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3:0002201:19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3:0002201:19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3:0002201:19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3:0002201:19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3:0002201:19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3:0002201:19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3:0002201:19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3:0002201:19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3:0002201:19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3:0002201:19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3:0002201:19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3:0002201:19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3:0002201:19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3:0002201:19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3:0002201:19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3:0002201:19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3:0002201:19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3:0002201:19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3:0002201:19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3:0002201:19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3:0002201:19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3:0002201:19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3:0002201:19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3:0002201:19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3:0002201:19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3:0002201:19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3:0002201:19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3:0002201:20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3:0002201:20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3:0002201:20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3:0002201:20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3:0002201:20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3:0002201:20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3:0002201:20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3:0002201:20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3:0002201:20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3:0002201:20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3:0002201:20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3:0002201:20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3:0002201:20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3:0002201:20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3:0002201:20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3:0002201:20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3:0002201:20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3:0002201:20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3:0002201:20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3:0002201:20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3:0002201:20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3:0002201:20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3:0002201:20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3:0002201:20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3:0002201:20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3:0002201:20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3:0002201:20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3:0002201:20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3:0002201:20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3:0002201:20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3:0002201:20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3:0002201:20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3:0002201:20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3:0002201:20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3:0002201:2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3:0002201:2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3:0002201:2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3:0002201:2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3:0002201:2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3:0002201:2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3:0002201:2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3:0002201:2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3:0002201:2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3:0002201:2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3:0002201:2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3:0002201:2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3:0002201:2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3:0002201:2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3:0002201:2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3:0002201:2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3:0002201:2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3:0002201:2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3:0002201:2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3:0002201:2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3:0002201:2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3:0002201:2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3:0002201:2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3:0002201:2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3:0002201:2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3:0002201:2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3:0002201:2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3:0002201:2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3:0002201:2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3:0002201:2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3:0002201:2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3:0002201:2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3:0002201:2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3:0002201:2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3:0002201:2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3:0002201:2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3:0002201:2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3:0002201:2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3:0002201:2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3:0002201:2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3:0002201:2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3:0002201:2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3:0002201:2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3:0002201:2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3:0002201:2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3:0002201:2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3:0002201:2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3:0002201:2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3:0002201:2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3:0002201:2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3:0002201:2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3:0002201:2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3:0002201:2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3:0002201:2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3:0002201:2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3:0002201:2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3:0002201:2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3:0002201:2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3:0002201:2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3:0002201:2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3:0002201:2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3:0002201:2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3:0002201:2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3:0002201:2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3:0002201:2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3:0002201:2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3:0002201:2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3:0002201:2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3:0002201:2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3:0002201:2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3:0002201:2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3:0002201:2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3:0002201:2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3:0002201:2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3:0002201:2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3:0002201:2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3:0002201:2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3:0002201:2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3:0002201:2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3:0002201:2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3:0002201:2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3:0002201:2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3:0002201:2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3:0002201:2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3:0002201:2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3:0002201:2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3:0002201:2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3:0002201:2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3:0002201:2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3:0002201:2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3:0002201:2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3:0002201:2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3:0002201:2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3:0002201:2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3:0002201:2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3:0002201:2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3:0002201:2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3:0002201:23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3:0002201:2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3:0002201:2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3:0002201:2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3:0002201:23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3:0002201:2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3:0002201:2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3:0002201:2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3:0002201:23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3:0002201:2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3:0002201:23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3:0002201:2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3:0002201:2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3:0002201:2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3:0002201:23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3:0002201:24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3:0002201:24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3:0002201:24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3:0002201:24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3:0002201:24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3:0002201:24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3:0002201:2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3:0002201:24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3:0002201:24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3:0002201:24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3:0002201:24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3:0002201:24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3:0002201:24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3:0002201:24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3:0002201:24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3:0002201:24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3:0002201:24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3:0002201:24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3:0002201:24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3:0002201:24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3:0002201:24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3:0002201:24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3:0002201:24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3:0002201:24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3:0002201:2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3:0002201:24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3:0002201:24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3:0002201:24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3:0002201:2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3:0002201:24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3:0002201:24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3:0002201:24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3:0002201:24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3:0002201:24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3:0002201:24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3:0002201:24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3:0002201:24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3:0002201:24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3:0002201:24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3:0002201:24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3:0002201:24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3:0002201:24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3:0002201:2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3:0002201:24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3:0002201:24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3:0002201:24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3:0002201:2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3:0002201:24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3:0002201:24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3:0002201:24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3:0002201:24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3:0002201:24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3:0002201:24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3:0002201:24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3:0002201:24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3:0002201:24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3:0002201:24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3:0002201:24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3:0002201:24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3:0002201:24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3:0002201:25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3:0002201:25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3:0002201:25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3:0002201:25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3:0002201:25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3:0002201:25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3:0002201:26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3:0002201:26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3:0002201:26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3:0002201:26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3:0002201:26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3:0002201:26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3:0002201:26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3:0002201:26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3:0002201:26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3:0002201:27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3:0002201:27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3:0002201:27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3:0002201:27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3:0002201:48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3:0002201:48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3:0002201:48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3:0002201:48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3:0002201:48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3:00025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3:00025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3:00025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3:00025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3:00025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3:00025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3:00025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3:00025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3:00025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3:00025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3:00025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3:00025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3:00025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3:00025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3:00025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3:00025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3:00025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3:00025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3:00025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3:00025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3:00025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3:00025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3:00025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3:00025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3:00025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3:00025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3:00025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3:00025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3:00025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3:00025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3:00025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3:00025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3:00025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3:00025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3:00025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3:00025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3:00025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3:00025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3:00025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3:00025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3:00025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3:00025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3:00025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3:00025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3:00025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3:00025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3:00025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3:00025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3:00025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3:00025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000000:295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000000:295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000000:426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000000:437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000000:4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000000:44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000000:526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000000:529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000000:529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000000:530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000000:53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000000:53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000000:54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000000:69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102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103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103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105004:2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105012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10502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10502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10502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105027:59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105031:8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105031:93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105032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105032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105032:15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105036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105036:27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105036:7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105036:8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202022:8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203009:6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203009:70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203009:99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203010:4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203010:43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203010:43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203010:43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203010:43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203010:43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203010:4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203010:43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203010:4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203010:44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203010:4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203010:44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203010:4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203010:4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203010:4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203010:4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203010:44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203010:4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203010:44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203010:44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203010:4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203010:44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203010:4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203010:4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203010:44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203010:44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203010:44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203010:44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203010:44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203010:44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203010:44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203010:44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203010:44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203010:4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203010:44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203010:44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203010:44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203010:4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203012:4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203013:57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2030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203015:26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203015:26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203015:26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203015:26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203015:26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203015:26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203015:26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203015:26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203015:26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203015:26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203015:26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203015:26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203015:26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203015:26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203015:26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203015:26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203015:26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203015:26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203015:26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203015:26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203015:26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203015:26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203015:26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203015:26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203015:26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203015:26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203015:26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203015:26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203015:26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203015:26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203015:26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203015:26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203015:26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203015:26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203015:26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203015:26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203015:26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203015:26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203015:26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203015:26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203015:26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203015:26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203015:26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203015:26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203015:26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203015:26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203015:26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203015:26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203015:26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203015:26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203015:26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203015:26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203015:26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203015:26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203015:26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203015:26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203015:26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203015:26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203015:26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203015:26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203015:26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203015:26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203015:26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203015:26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203015:26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203015:27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203015:27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203015:27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203015:27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203015:27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203015:27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203015:27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203015:27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203015:27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203015:27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203015:27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203015:27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203015:27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203015:27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203015:27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203015:27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203015:27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203015:27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203015:27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203015:27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203015:27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203015:27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203015:27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203015:27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203015:27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203015:27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203015:27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203015:27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203015:27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203015:27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203015:27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203015:27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203015:27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203015:27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203015:27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203015:27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203015:56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203015:57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203015:57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203015:57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203015:57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203015:58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203015:58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203015:58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203015:58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203015:58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203015:58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203015:58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203015:58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203015:58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203015:58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203015:58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203015:58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203015:58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203015:58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203015:58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203015:58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203015:58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203015:58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203015:58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203015:58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203015:58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203015:58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203015:59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203015:59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203015:59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203015:59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203015:59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203015:60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203015:60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203015:60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203015:60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203015:60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203015:60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203015:60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203015:60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203015:60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203015:60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203015:60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203015:60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203015:60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203015:60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203015:60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203015:60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203015:60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203015:6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203015:6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203017:59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203018:19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203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203020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204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204001:55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205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207009:6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2070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208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208059: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208059:3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208059: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208059: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208059: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20806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208064:14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209018: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209018:5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209018:6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209018:6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209018:6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209018:6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209018:6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209018:6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209018:6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209018:6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209018:6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210019:3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210019:3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210019:33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210019:3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210019:3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210019:54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210019:55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211002:38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304019:33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304020:2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304020:25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304025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304032:29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305004:14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305008:7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306089: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307021:25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307021:25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307021:29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307021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307022:7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310012:18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401002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401002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401002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401002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401002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401002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401002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401002:13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401002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401002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401002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401002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401002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401002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401002:13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401002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401002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401002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401002:13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401002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401002:1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401002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401002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401002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401002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401002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401002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401002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401002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401002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401002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401002:1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401002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401002:1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401002:1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401002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401002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401002:1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401002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401002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401002:1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401002:1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401002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401002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401002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401002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401002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401002:1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401002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401002:13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401002:1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401002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401002:1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401002:13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401002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401002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401002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401002:13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401002:1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401002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401002:13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401002:13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401002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401002:13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401002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401002:1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401002:1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401002:1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401002:13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401002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401002:1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401002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401002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401002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401002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401002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401002:13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401002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401002:1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401002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401002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401002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401002:13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401002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401002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401002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401002:13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401002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401002:13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401002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401002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401002:13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401002:13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401002:1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401002:13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401002:1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401002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401002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401002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401002:13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401002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401002:13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401002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401002:13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401002:1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401002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401002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401002:14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401002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401002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401002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401002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401002:16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401002:16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401002:16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401002:16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401002:16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401002:16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401002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401002:16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401002:16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401002:16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401002:16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401002:16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401002:16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401002:17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401002:17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401002:17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401002:17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401002:17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401002:17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401002:17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401002:17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401002:17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401002:17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401002:17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401002:17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401002:17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401002:17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401002:17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401002:17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401002:17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401002:17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401002:17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401002:17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401002:17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401002:17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401002:17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401002:17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401002:17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401002:17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401002:17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401002:17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401002:17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401002:17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401002:17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401002:17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401002:17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401002:17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401002:17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401002:17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401002:17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401002:17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401002:17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401002:17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401002:17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401002:17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401002:17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401002:17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401002:17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401002:17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401002:17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401002:17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401002:17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401002:17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401002:17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401002:17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401002:17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401002:17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401002:19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401002:19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401002:19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401002:19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401002:19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401002:19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401002:19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401002:19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401002:19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401002:19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401002:19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401002:19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401002:19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401002:19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401002:19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401002:19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401002:19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401002:19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401002:19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401002:19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401002:19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401002:19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401002:19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401002:19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401002:20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401002:20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401002:39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401002:39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401002:8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401002:8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401002:8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401002:8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401002:8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401002:8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401002:8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401002:8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401002:8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401002:8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401002:9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401007:19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401007:26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401007:26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401007:26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401007:26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401007:26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401007:30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401009:4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401009:4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401009:4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401009:4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401009:4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401009:4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401009:4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401009:5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401009:5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401009:5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401009:5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401009:5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401009:5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401009:5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401009:5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401009:5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401009:5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401009:5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401009:5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401009:5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401009:5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401009:5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401009:5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401009:5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401009:5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401009:5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401009:5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401009:5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401009:5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401009:5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401009:5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401009:5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401009:5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401009:5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401009:6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401009:6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401009:6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401009:6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401009:6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401009:6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401009:6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401009:6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401009:6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401009:6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401009:6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401009:6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401009:6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401009:6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401009:6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401009:6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401009:6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401009:6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401009:6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401009:6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401009:6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401009:6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401009:6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401009:6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401009:6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401009:6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401009:6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401009:6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401009:6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401009:6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401009:6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401009:6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401009:6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401009:6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401009:6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401009:6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401009:6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401009:6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401009:6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401009:6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401009:6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401009:6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401009:6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401009:6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401009:6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401009:6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401009:6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401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401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401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401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401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401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4010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401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4010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401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401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401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4010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4010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401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4010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401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401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40101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401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401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401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401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40101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401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40101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4010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401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401013:15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40101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401013:15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401013:15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401013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40101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40101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40101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4010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40101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4010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4010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4010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40101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40101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40101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40101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40101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401013: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401013:3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401013:4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401013:4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401013:4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401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401013:6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401013:6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401013:6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401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401013:7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401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401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401013:7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401013:7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401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401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401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401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401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401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401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401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401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401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401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401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401013:8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401013:8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401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401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401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401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401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401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401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401014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401017: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401017:8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401034:7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401034:9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402013:7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403003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403013:34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404042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404042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404042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404043: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404043: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404043: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405013:4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40604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40604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40604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505049:3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50604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509036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516002:15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516002:46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529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547010:47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601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6060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21">
            <text:p>1663</text:p>
          </table:table-cell>
          <table:table-cell office:value-type="string" table:number-columns-spanned="3" table:number-rows-spanned="1" table:style-name="ce2">
            <text:p>36:34:0606016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F610EE703E9FFBB0906F2A7A5D2B671CF029F956B6E56C33B7BE6A6AAEB7C4084C2749109ED505A2BEC7E22A366E4D5FEBB5DE9B460F89D111619E1F453454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2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5-12-15T08:06:06Z</meta:creation-date>
    <dc:date>2025-12-15T08:06:06Z</dc:date>
  </office:meta>
</office:document-meta>
</file>